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eehove 6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juli 2021 een aanvraag om vergunning is ontvangen voor het wijzigen van de op 29 juni 2010, kenmerk PZH-2010-181785637 verleende vergunning i.v.m. het toestaan van koude-overschot. De locatie betreft <text:span text:style-name="nadrukvet">Leehove 65, 2678 MB te De Lier</text:span> (zaaknummer 0100369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Leehove 65 te De Li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6927</meta:user-defined>
    <meta:user-defined meta:name="OVERHEIDop.PrbID/DC.identifier">prb-2021-6927</meta:user-defined>
    <meta:user-defined meta:name="OVERHEIDop.versieInformatie"/>
  </office:meta>
</office:document-meta>
</file>