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Oprichtingsvergunning milieu bouwen uitrit en afwijken RO- Roelofshoeveweg 28 te Duiven- OLO 56507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Oprichtingsvergunning milieu bouwen uitrit en afwijken RO</text:p>
            <text:p text:style-name="common-al">Locatie : Roelofshoeveweg 28 te Duiven</text:p>
            <text:p text:style-name="common-al">Datum besluit : 6 augustus 2021</text:p>
            <text:p text:style-name="common-al">Datum verzending : 6 augustus 2021</text:p>
            <text:p text:style-name="common-al">Zaaknummer ODRN: W.Z20.108231.02</text:p>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11 augustus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LO5650721 en/of zaaknummer W.Z20.108231.02.</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2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Oprichtingsvergunning milieu bouwen uitrit en afwijken RO- Roelofshoeveweg 28 te Duiven- OLO 5650721</meta:user-defined>
    <meta:user-defined meta:name="DCTERMS.W3CDTF/DCTERMS.available">2021-08-10</meta:user-defined>
    <meta:user-defined meta:name="DCTERMS.W3CDTF/OVERHEIDop.jaargang">2021</meta:user-defined>
    <meta:user-defined meta:name="OVERHEIDop.externeBijlage">Ontwerpbesluit|exb-2021-48150</meta:user-defined>
    <meta:user-defined meta:name="OVERHEIDop.publicationIssue">6924</meta:user-defined>
    <meta:user-defined meta:name="OVERHEIDop.PrbID/DC.identifier">prb-2021-6924</meta:user-defined>
    <meta:user-defined meta:name="OVERHEIDop.versieInformatie"/>
  </office:meta>
</office:document-meta>
</file>