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271.</text:p>
            <text:p text:style-name="common-al">Locatie: J.H. van Aismawei 53, 9045 PG  Bitgummole, gemeente Waadhoeke.</text:p>
            <text:p text:style-name="common-al"/>
            <text:p text:style-name="common-al">Belanghebbenden kunnen t/m 11 maart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2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6489.838 583190.362</meta:user-defined>
    <meta:user-defined meta:name="DC.title">Gemeente Waadhoeke Evaluatieverslag uitgevoerde bodemsanering</meta:user-defined>
    <meta:user-defined meta:name="OVERHEID.PostcodeHuisnummer/OVERHEIDop.postcodeHuisnummer">9045PG 53</meta:user-defined>
    <meta:user-defined meta:name="OVERHEIDop.straatnaam">JH van Aismawei</meta:user-defined>
    <meta:user-defined meta:name="OVERHEIDop.woonplaats">Bitgummole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2</meta:user-defined>
    <meta:user-defined meta:name="OVERHEIDop.PrbID/DC.identifier">prb-2021-692</meta:user-defined>
    <meta:user-defined meta:name="OVERHEIDop.versieInformatie"/>
  </office:meta>
</office:document-meta>
</file>