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fwijzen vergunningaanvraag Wet natuurbescherming voor het transformeren van twee bestaande vakantieparken naar één vakantiepark De Schouwse Valleien aan de Hogeweg in Burgh-Haamst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in week 32 bekend dat zij de vergunningaanvraag in het kader van artikel 2.7, van de <text:span text:style-name="nadrukvet">Wet natuurbescherming </text:span>van Fiorinvest B.V. voor het transformeren van twee bestaande vakantieparken naar één vakantiepark De Schouwse Valleien aan de Hogeweg te Burgh-Haamstede, gelegen grenzend aan Natura 2000-gebied Kop van Schouwen afwijzen.</text:p>
            <text:p text:style-name="common-al"/>
            <text:p text:style-name="tussenkopcur">
            <text:span text:style-name="nadrukvet">Ter inzage</text:span>
          </text:p>
            <text:p text:style-name="common-al">Het besluit ligt 6 weken na de publicatiedatum <text:span text:style-name="nadrukvet">ter inzage</text:span>. U kunt <text:span text:style-name="nadrukvet">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kenmerk van het besluit te vermelden. </text:p>
            <text:p text:style-name="common-al"/>
            <text:p text:style-name="tussenkopcur">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schriftelijk beroep instellen tegen dit besluit bij de rechtbank Zeeland-West Brabant, locatie Breda, team bestuursrecht, Postbus 90006, 4800 PA Breda.</text:p>
            <text:p text:style-name="common-al"/>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www.zeeland.nl/beleid-en-regelgeving/beroep-instellen.</text:p>
            <text:p text:style-name="common-al"/>
            <text:p text:style-name="last-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91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1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1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K20000184 / 6261</meta:user-defined>
    <meta:user-defined meta:name="DCTERMS.abstract">Gedeputeerde Staten van Zeeland maken in week 32 bekend dat zij de vergunningaanvraag van Fiorinvest B.V. voor het transformeren van twee bestaande vakantieparken naar één vakantiepark De Schouwse Valleien aan de Hogeweg te Burgh-Haamstede afwijzen</meta:user-defined>
    <dc:language>nl</dc:language>
    <meta:user-defined meta:name="OVERHEIDop.locatietype/OVERHEIDop.gebiedsmarkering">Adres</meta:user-defined>
    <meta:user-defined meta:name="DC.title">Provincie Zeeland - Afwijzen vergunningaanvraag Wet natuurbescherming voor het transformeren van twee bestaande vakantieparken naar één vakantiepark De Schouwse Valleien aan de Hogeweg in Burgh-Haamstede</meta:user-defined>
    <meta:user-defined meta:name="DCTERMS.W3CDTF/DCTERMS.available">2021-08-11</meta:user-defined>
    <meta:user-defined meta:name="DCTERMS.W3CDTF/OVERHEIDop.jaargang">2021</meta:user-defined>
    <meta:user-defined meta:name="OVERHEIDop.publicationIssue">6919</meta:user-defined>
    <meta:user-defined meta:name="OVERHEIDop.PrbID/DC.identifier">prb-2021-6919</meta:user-defined>
    <meta:user-defined meta:name="OVERHEIDop.versieInformatie"/>
  </office:meta>
</office:document-meta>
</file>