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wijzigen van de dieraantallen binnen de veehouderij aan de Zimmermanweg 7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32 bekend dat zij het voornemen hebben de vergunningaanvraag in het kader van artikel 2.7 lid 2 van de <text:span text:style-name="nadrukvet">Wet natuurbescherming </text:span>van Van Loon Rilland VOF voor het wijzigen van de dieraantallen binnen de veehouderij aan de Zimmermanweg 7 te Rilland af te wijz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het besluit te vermelden. </text:p>
            <text:p text:style-name="common-al"/>
            <text:p text:style-name="tussenkopcur">
            <text:span text:style-name="nadrukvet">Zienswijze</text:span>
          </text:p>
            <text:p text:style-name="common-al">Gedurende de periode van terinzagelegging (d.d. 11 augustus 2021) worden alle belanghebbenden in de gelegenheid gesteld om schriftelijk of mondeling een zienswijze met betrekking tot het ontwerpbesluit in te dienen bij het college van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929</meta:user-defined>
    <meta:user-defined meta:name="DCTERMS.abstract">Gedeputeerde Staten van Zeeland maken in week 32 bekend dat zij het voornemen hebben de vergunningaanvraag van Van Loon Rilland VOF voor het wijzigen van de dieraantallen binnen de veehouderij aan de Zimmermanweg 7 te Rilland af te wijzen.</meta:user-defined>
    <dc:language>nl</dc:language>
    <meta:user-defined meta:name="OVERHEIDop.locatietype/OVERHEIDop.gebiedsmarkering">Adres</meta:user-defined>
    <meta:user-defined meta:name="DC.title">Provincie Zeeland - Afwijzen vergunningaanvraag Wet natuurbescherming voor het wijzigen van de dieraantallen binnen de veehouderij aan de Zimmermanweg 7 in Rilland</meta:user-defined>
    <meta:user-defined meta:name="DCTERMS.W3CDTF/DCTERMS.available">2021-08-11</meta:user-defined>
    <meta:user-defined meta:name="DCTERMS.W3CDTF/OVERHEIDop.jaargang">2021</meta:user-defined>
    <meta:user-defined meta:name="OVERHEIDop.publicationIssue">6918</meta:user-defined>
    <meta:user-defined meta:name="OVERHEIDop.PrbID/DC.identifier">prb-2021-6918</meta:user-defined>
    <meta:user-defined meta:name="OVERHEIDop.versieInformatie"/>
  </office:meta>
</office:document-meta>
</file>