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vergunning Wet natuurbescherming voor de exploitatie van de bestaande pluimveehouderij op de locatie Zwanenburgseweg 6 in Oost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32 bekend dat zij het voornemen hebben om in het kader van artikel 2.7 lid 2 van de <text:span text:style-name="nadrukvet">Wet natuurbescherming </text:span>een gedeeltelijke vergunning te verlenen aan Den Holander VOF voor de exploitatie van de bestaande pluimveehouderij op de locatie Zwanenburgseweg 6 in Oostkapelle.</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te vermelden.</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1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9786</meta:user-defined>
    <meta:user-defined meta:name="DCTERMS.abstract">Gedeputeerde Staten van Zeeland maken in week 32 bekend dat zij het voornemen hebben om een gedeeltelijke vergunning te verlenen aan Den Holander VOF voor de exploitatie van de bestaande pluimveehouderij op de locatie Zwanenburgseweg 6 in Oostkapelle.</meta:user-defined>
    <dc:language>nl</dc:language>
    <meta:user-defined meta:name="OVERHEIDop.locatietype/OVERHEIDop.gebiedsmarkering">Adres</meta:user-defined>
    <meta:user-defined meta:name="DC.title">Provincie Zeeland - Ontwerp-vergunning Wet natuurbescherming voor de exploitatie van de bestaande pluimveehouderij op de locatie Zwanenburgseweg 6 in Oostkapelle</meta:user-defined>
    <meta:user-defined meta:name="DCTERMS.W3CDTF/DCTERMS.available">2021-08-11</meta:user-defined>
    <meta:user-defined meta:name="DCTERMS.W3CDTF/OVERHEIDop.jaargang">2021</meta:user-defined>
    <meta:user-defined meta:name="OVERHEIDop.publicationIssue">6916</meta:user-defined>
    <meta:user-defined meta:name="OVERHEIDop.PrbID/DC.identifier">prb-2021-6916</meta:user-defined>
    <meta:user-defined meta:name="OVERHEIDop.versieInformatie"/>
  </office:meta>
</office:document-meta>
</file>