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het bouwen en gebruiken van een nieuwe paardenstal op de locatie Vrouwepolderseweg 5 in Ovezan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in week 33 in het kader van artikel 2.7, van de <text:span text:style-name="nadrukvet">Wet natuurbescherming </text:span>vergunning hebben verleend aan Nordiek Dressage Horses voor het bouwen en gebruiken van een nieuwe paardenstal op de locatie Vrouwepolderseweg 5 te Ovezande, gelegen nabij Natura 2000-gebied Westerschelde &amp; Saeftinghe.</text:p>
            <text:p text:style-name="common-al"/>
            <text:p text:style-name="tussenkopcur">
            <text:span text:style-name="nadrukvet">Ter inzage</text:span>
          </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3400 van de vergunning  te vermelden. </text:p>
            <text:p text:style-name="common-al"/>
            <text:p text:style-name="tussenkopcur">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91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1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1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00</meta:user-defined>
    <meta:user-defined meta:name="DCTERMS.abstract">Gedeputeerde Staten van Zeeland maken bekend dat zij in week 33 een vergunning hebben verleend aan Nordiek Dressage Horses voor het bouwen en gebruiken van een nieuwe paardenstal op de locatie Vrouwepolderseweg 5 te Ovezande.</meta:user-defined>
    <dc:language>nl</dc:language>
    <meta:user-defined meta:name="OVERHEIDop.locatietype/OVERHEIDop.gebiedsmarkering">Adres</meta:user-defined>
    <meta:user-defined meta:name="DC.title">Provincie Zeeland - Verlening vergunning Wet natuurbescherming voor het bouwen en gebruiken van een nieuwe paardenstal op de locatie Vrouwepolderseweg 5 in Ovezande</meta:user-defined>
    <meta:user-defined meta:name="DCTERMS.W3CDTF/DCTERMS.available">2021-08-18</meta:user-defined>
    <meta:user-defined meta:name="DCTERMS.W3CDTF/OVERHEIDop.jaargang">2021</meta:user-defined>
    <meta:user-defined meta:name="OVERHEIDop.publicationIssue">6915</meta:user-defined>
    <meta:user-defined meta:name="OVERHEIDop.PrbID/DC.identifier">prb-2021-6915</meta:user-defined>
    <meta:user-defined meta:name="OVERHEIDop.versieInformatie"/>
  </office:meta>
</office:document-meta>
</file>