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ag omgevingsvergunning voor OLO 6003631 Milieuneutrale wijziging Windpark Streepland - op locatie gelegen nabij het treinstation Lage Zwaluwe, gemeen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een milieu neutrale wijziging van het Windpark Streepland op locatie gelegen nabij het treinstation Lage Zwaluwe, gemeente Moerdijk</text:p>
            <text:p text:style-name="common-al">9 augustus 2021, Tilburg</text:p>
            <text:p text:style-name="common-al">Gedeputeerde Staten van Noord-Brabant heeft een aanvraag voor een vergunning ingevolge deWet algemene bepalingen omgevingsrecht ontvangen van Goede Buren Windpark Streepland BV voor een milieu neutrale wijziging van het Windpark Streepland op de locatie gelegen nabij het treinstation Lage Zwaluwe, gemeente Moerdijk.</text:p>
            <text:p text:style-name="common-al">Voor de aangevraagde wijziging is tevens een m.e.r.-beoordeling vereist. Deze m.e.r.-beoordeling is opgenomen in de overwegingen van deze beschikking. Gedeputeerde Staten heeft besloten dat voor deze aanvraag omgevingsvergunning geen MER opgesteld hoeft te worden.</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2 augustus 2021 tot en met 23 september 2021 ter inzage bij de gemeente Moerdijk.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vragen of opmerkingen hebt, kunt u contact opnemen met de behandelaar op telefoonnummer (06) – 52 85 75 66.</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text:p>
              </text:list-item>
            </text:list>
            <text:p text:style-name="common-al">De beschikkingtreedt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Oost-Brabant, Postbus 90125, 5200 MA 's-Hertogenbosch.. Voorwaarde om een dergelijke voorlopige voorziening te vragen is dat er sprake is van een spoedeisend belang. Indien binnen de bezwaartermijn een verzoek tot voorlopige voorziening is gedaan, treedt de beschikking niet in werking voordat op dat verzoek door de rechtbank is beslist.</text:p>
            <text:p text:style-name="common-al">Aan deze procedure is het kenmerk 2021-02039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1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1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1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milieu neutrale wijziging van het Windpark Streepland op locatie gelegen nabij het treinstation Lage Zwaluwe, gemeente Moerdijk</meta:user-defined>
    <dc:language>nl</dc:language>
    <meta:user-defined meta:name="OVERHEIDop.locatietype/OVERHEIDop.gebiedsmarkering">Punt</meta:user-defined>
    <meta:user-defined meta:name="DC.title">Aanvraag omgevingsvergunning voor OLO 6003631 Milieuneutrale wijziging Windpark Streepland - op locatie gelegen nabij het treinstation Lage Zwaluwe, gemeente Moerdijk</meta:user-defined>
    <meta:user-defined meta:name="DCTERMS.W3CDTF/DCTERMS.available">2021-08-11</meta:user-defined>
    <meta:user-defined meta:name="DCTERMS.W3CDTF/OVERHEIDop.jaargang">2021</meta:user-defined>
    <meta:user-defined meta:name="OVERHEIDop.publicationIssue">6914</meta:user-defined>
    <meta:user-defined meta:name="OVERHEIDop.PrbID/DC.identifier">prb-2021-6914</meta:user-defined>
    <meta:user-defined meta:name="OVERHEIDop.versieInformatie"/>
  </office:meta>
</office:document-meta>
</file>