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een aanvraag om een revisievergunning - Burgemeester Wijtvlietlaan 2 te De Rips</text:p>
      <text:section text:name="zakelijke-mededeling_id1-3-2" text:style-name="zakelijke-mededeling">
        <text:section text:name="zakelijke-mededeling-tekst_id1-3-2-1" text:style-name="zakelijke-mededeling-tekst">
          <text:section text:name="tekst_id1-3-2-1-1" text:style-name="tekst">
            <text:p text:style-name="common-al">(6 augustus 2021, Eindhoven)</text:p>
            <text:p text:style-name="common-al">Gedeputeerde Staten van Noord-Brabant hebben een aanvraag voor een vergunning ingevolge de Wet algemene bepalingen omgevingsrecht ontvangen van Fransen Gerrits B.V. De aanvraag betreft een aanvraag om een revisievergunning, voor de inrichting gelegen aan Burgemeester Wijtvlietlaan 2 te De Rips.</text:p>
            <text:p text:style-name="common-al">De aanvraag en de ontwerpbeschikking liggen vanaf 11 augustus 2021 tot en met 22 september 2021 ter inzage bij de gemeente Gemert-Bakel. Voor locatie, tijdstippen en dagen waarop u de stukken in kunt zien, verwijzen wij naar de website van de gemeente. Vanaf het moment van terinzagelegging is de ontwerpbeschikking te bekijken op de website van de provincie 'www.brabant.nl'. Indien u vragen of opmerkingen hebt, kunt u contact opnemen met de behandelaar op telefoonnummer 088 369 0369 .</text:p>
            <text:p text:style-name="common-al">Een ieder kan tot en met 22 september 2021 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inzagelegging bij de Omgevingsdienst Zuidoost-Brabantte worden ingediend.</text:p>
            <text:p text:style-name="last-al">Aan deze procedure is het kenmerk 00074061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1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Adres</meta:user-defined>
    <meta:user-defined meta:name="DC.title">Ontwerpbeschikking omgevingsvergunning voor een aanvraag om een revisievergunning - Burgemeester Wijtvlietlaan 2 te De Rips</meta:user-defined>
    <meta:user-defined meta:name="DCTERMS.W3CDTF/DCTERMS.available">2021-08-10</meta:user-defined>
    <meta:user-defined meta:name="DCTERMS.W3CDTF/OVERHEIDop.jaargang">2021</meta:user-defined>
    <meta:user-defined meta:name="OVERHEIDop.publicationIssue">6913</meta:user-defined>
    <meta:user-defined meta:name="OVERHEIDop.PrbID/DC.identifier">prb-2021-6913</meta:user-defined>
    <meta:user-defined meta:name="OVERHEIDop.versieInformatie"/>
  </office:meta>
</office:document-meta>
</file>