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ualiseren Waterwetvergunning Nispenseweg 9 te Roosendaal</text:p>
      <text:section text:name="zakelijke-mededeling_id1-3-2" text:style-name="zakelijke-mededeling">
        <text:section text:name="zakelijke-mededeling-tekst_id1-3-2-1" text:style-name="zakelijke-mededeling-tekst">
          <text:section text:name="tekst_id1-3-2-1-1" text:style-name="tekst">
            <text:p text:style-name="common-al">Brabant Water NV te Roosendaal</text:p>
            <text:p text:style-name="common-al">10 augustus 2021, Roosendaal</text:p>
            <text:p text:style-name="common-al">Gedeputeerde Staten van Noord-Brabant maken bekend dat zij in het kader van de Waterwet de vergunning voor een project gedeeltelijk wijzigen. Het project betreft actualiseren Waterwetvergunning Nispenseweg 9 te Roosendaal.De beschikking is nietgewijzigd ten opzichte van de ontwerp-beschikking</text:p>
            <text:p text:style-name="common-al">De beschikking en de bijbehorende stukken zijn tot en met 20 september 2021in te zien bij de gemeente Roosendaal. Voor locatie, tijdstippen en dagen waarop u de stukken kunt inzien verwijzen wij u naar de website van de gemeente. Vanaf het moment van terinzagelegging is de beschikking te bekijken op de website van de provincie <text:a xlink:href="http://www.brabant.nl/" xlink:type="simple">www.brabant.nl</text:a>.</text:p>
            <text:p text:style-name="common-al">
            <text:span text:style-name="nadrukvet">Beroep </text:span>
          </text:p>
            <text:p text:style-name="common-al">De termijn voor het instellen van beroep bedraagt zes weken en vangt aan met ingang van de dag na toezending van deze beschikking. De beschikking is toegezonden op d.d. 6 augustus 2021.</text:p>
            <text:p text:style-name="common-al">Tegen de beschikking kan beroep worden ingesteld door de belanghebbenden die:- zienswijzen naar voren hebben gebracht over de ontwerpbeschikking;- het oneens zijn met de wijzigingen die in de beschikking ten opzichte van de ontwerpbeschikking zijn aangebracht;- redelijkerwijs niet kan worden verweten geen zienswijzen naar voren te hebben gebracht over de ontwerpbeschikking.</text:p>
            <text:p text:style-name="common-al">Het beroepschrift moet ten minste bevatten: uw naam en adres; een omschrijving van het besluit waartegen u beroep instelt; gronden van het beroep. Het beroep dient ondertekend te zijn en voorzien zijn van een datum.</text:p>
            <text:p text:style-name="common-al">Het beroepschrift moet worden gericht aan de Rechtbank Oost-Brabant, postbus 90125, 5200 MA ’s-Hertogenbosch.</text:p>
            <text:p text:style-name="common-al">
            <text:span text:style-name="nadrukvet">Voorlopige voorziening</text:span>
          </text:p>
            <text:p text:style-name="common-al">Bovenstaand besluit treedt in werking, ook al wordt een beroep ingesteld. Het is daarom mogelijk om gelijktijdig met of na het instellen van beroep een zogenaamde “voorlopige voorziening” te vragen bij: De voorzieningenrechter van de rechtbank Oost-Brabant, sector bestuursrecht, Postbus 90152, 5200 MA 's-Hertogenbosch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171259 gekoppeld. U dient bij correspondentie dit kenmerk te vermelden.</text:p>
            <text:p text:style-name="last-al">Eindhoven,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1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1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1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uitgebreide procedure</meta:user-defined>
    <dc:language>nl</dc:language>
    <meta:user-defined meta:name="OVERHEIDop.locatietype/OVERHEIDop.gebiedsmarkering">Punt</meta:user-defined>
    <meta:user-defined meta:name="DC.title">Verlening watervergunning voor actualiseren Waterwetvergunning Nispenseweg 9 te Roosendaal</meta:user-defined>
    <meta:user-defined meta:name="DCTERMS.W3CDTF/DCTERMS.available">2021-08-10</meta:user-defined>
    <meta:user-defined meta:name="DCTERMS.W3CDTF/OVERHEIDop.jaargang">2021</meta:user-defined>
    <meta:user-defined meta:name="OVERHEIDop.publicationIssue">6911</meta:user-defined>
    <meta:user-defined meta:name="OVERHEIDop.PrbID/DC.identifier">prb-2021-6911</meta:user-defined>
    <meta:user-defined meta:name="OVERHEIDop.versieInformatie"/>
  </office:meta>
</office:document-meta>
</file>