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pel B.V. een omgevingsvergunning onder kenmerk 2020-FUMO-0040453.</text:p>
            <text:p text:style-name="common-al">Betreft: het toevoegen van een pelleteerinstallatie. het tijdelijk plaatsen van romneyloodsen voor een periode van 5 jaar, het plaatsen van vier sleufsilo's en het plaatsen van een trafostation.</text:p>
            <text:p text:style-name="common-al">Locatie: De Meerpaal 3, 9206 AJ  Drachten, gemeente Smallingerland</text:p>
            <text:p text:style-name="common-al"/>
            <text:p text:style-name="common-al">Belanghebbenden kunnen tegen de beschikking van 28 januari t/m 10 maart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5.513 569485.238</meta:user-defined>
    <meta:user-defined meta:name="DC.title">Gemeente Smallingerland Beschikking Wet algemene bepalingen omgevingsrecht</meta:user-defined>
    <meta:user-defined meta:name="OVERHEID.PostcodeHuisnummer/OVERHEIDop.postcodeHuisnummer">9206AJ 3</meta:user-defined>
    <meta:user-defined meta:name="OVERHEIDop.straatnaam">De Meerpaal</meta:user-defined>
    <meta:user-defined meta:name="OVERHEIDop.woonplaats">Dracht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1</meta:user-defined>
    <meta:user-defined meta:name="OVERHEIDop.PrbID/DC.identifier">prb-2021-691</meta:user-defined>
    <meta:user-defined meta:name="OVERHEIDop.versieInformatie"/>
  </office:meta>
</office:document-meta>
</file>