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oor een ontheffing Wet natuurbescherming voor de locatie, Complexen 5 en 7 aan de zuidrand va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ontvingen wij een aanvraag voor een ontheffingWet natuurbescherming voor de locatie complex 5 en 7 aan de zuidrand van Rijssen. Gedeputeerde Staten hebben besloten dat de ontheffingwordt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6 augustus 2021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0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0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0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heffing op aanvraag voor de locatie complexen 5 en 7 aan de zuidrand van Rijssen</meta:user-defined>
    <dc:language>nl</dc:language>
    <meta:user-defined meta:name="OVERHEIDop.locatietype/OVERHEIDop.gebiedsmarkering">Vlak</meta:user-defined>
    <meta:user-defined meta:name="DC.title">Kennisgeving besluit voor een ontheffing Wet natuurbescherming voor de locatie, Complexen 5 en 7 aan de zuidrand van Rijssen</meta:user-defined>
    <meta:user-defined meta:name="DCTERMS.W3CDTF/DCTERMS.available">2021-08-10</meta:user-defined>
    <meta:user-defined meta:name="OVERHEIDop.externeBijlage">Afschrift WNB besluit ontheffing soortenbescher...|exb-2021-48077</meta:user-defined>
    <meta:user-defined meta:name="DCTERMS.W3CDTF/OVERHEIDop.jaargang">2021</meta:user-defined>
    <meta:user-defined meta:name="OVERHEIDop.publicationIssue">6909</meta:user-defined>
    <meta:user-defined meta:name="OVERHEIDop.PrbID/DC.identifier">prb-2021-6909</meta:user-defined>
    <meta:user-defined meta:name="OVERHEIDop.versieInformatie"/>
  </office:meta>
</office:document-meta>
</file>