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 Verkeersbesluit, N391 km 9.6 – km 11.1, ongelijkvloerse aansluiting Emmerweg </text:p>
      <text:section text:name="regeling_id1-3-2" text:style-name="regeling">
        <text:section text:name="aanhef_id1-3-2-1" text:style-name="aanhef">
          <text:section text:name="considerans_id1-3-2-1-1"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Belangenafweging</text:span>
          </text:p>
            <text:p text:style-name="considerans.al">De N391 is een belangrijke verbindingsroute tussen Zuidoost Drenthe en Zuidoost Groningen en verbindt deze beide gebieden met Duitsland en de Eemshaven. De weg zorgt ook voor een goede verbinding van deze regio met de rest van het land via de N34 en de A37. Een vlotte en veilige doorstroming is voor de regio van belang om de bereikbaarheid te verbeteren. De provincie Drenthe gaat, ten behoeve van de verkeersveiligheid, de verkeersdoorstroming en de bereikbaarheid, de rotonde N391 kruisend met de Emmerweg vervangen door een ongelijkvloerse kruising, zodat het verkeer ongehinderd kan doorrijden. De bouwwerkzaamheden zullen naar verwachting eind oktober 2022 zijn afgerond.</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van het Besluit administratieve bepalingen inzake het wegverkeer is er overleg geweest met de gemeente Em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Gedeputeerde Staten van de provincie Drenthe tot het besluit gekomen om: </text:p>
            <text:list text:style-name="id1-3-2-2-1-2">
              <text:list-item text:style-override="id1-3-2-2-1-2-1">
                <text:number>1.</text:number>
                <text:p text:style-name="al">de vigerende verkeersbesluiten met betrekking tot alle overige onderdelen in stand te laten.</text:p>
              </text:list-item>
              <text:list-item text:style-override="id1-3-2-2-1-2-2">
                <text:number>2.</text:number>
                <text:p text:style-name="al">met bord A1 van bijlage 1 van het Reglement verkeersregels en verkeerstekens 1990 (hierna: RVV 1990) een maximumsnelheid van 70 km/u in te stellen.</text:p>
              </text:list-item>
              <text:list-item text:style-override="id1-3-2-2-1-2-3">
                <text:number>3.</text:number>
                <text:p text:style-name="al">met bord A2 van bijlage 1 van het RVV 1990 het einde van de zone maximum toegestane snelheid 70 km/uur te duiden. </text:p>
              </text:list-item>
              <text:list-item text:style-override="id1-3-2-2-1-2-4">
                <text:number>4.</text:number>
                <text:p text:style-name="al">met borden B1 van bijlage 1 van het RVV 1990 te bepalen dat het een voorrangsweg betreft.</text:p>
              </text:list-item>
              <text:list-item text:style-override="id1-3-2-2-1-2-5">
                <text:number>5.</text:number>
                <text:p text:style-name="al">met bord B6 van bijlage 1 van het RVV 1990 te bepalen dat verkeer voorrang moet verlenen aan het kruisende verkeer.</text:p>
              </text:list-item>
              <text:list-item text:style-override="id1-3-2-2-1-2-6">
                <text:number>6.</text:number>
                <text:p text:style-name="al">met borden C2 van bijlage 1 van het RVV 1990 te bepalen dat het een eenrichtingsweg betreft.</text:p>
              </text:list-item>
              <text:list-item text:style-override="id1-3-2-2-1-2-7">
                <text:number>7.</text:number>
                <text:p text:style-name="al">met bord C3 van bijlage 1 van het RVV 1990 te bepalen dat het een eenrichtingsweg betreft.</text:p>
              </text:list-item>
              <text:list-item text:style-override="id1-3-2-2-1-2-8">
                <text:number>8.</text:number>
                <text:p text:style-name="al">middels borden C16 van bijlage 1 van het RVV 1990 te bepalen dat een geslotenverklaring voor voetgangers van kracht is.</text:p>
              </text:list-item>
              <text:list-item text:style-override="id1-3-2-2-1-2-9">
                <text:number>9.</text:number>
                <text:p text:style-name="al">middels bord G3 van bijlage 1 van het RVV 1990 te duiden dat het een autoweg betreft.</text:p>
              </text:list-item>
              <text:list-item text:style-override="id1-3-2-2-1-2-10">
                <text:number>10.</text:number>
                <text:p text:style-name="al">middels borden G4 van bijlage 1 van het RVV 1990 het einde van de autoweg te duiden.</text:p>
              </text:list-item>
              <text:list-item text:style-override="id1-3-2-2-1-2-11">
                <text:number>11</text:number>
                <text:p text:style-name="al">middels haaietanden te bepalen dat bestuurders voorrang moeten verlenen aan bestuurders op de kruisende weg.</text:p>
              </text:list-item>
              <text:list-item text:style-override="id1-3-2-2-1-2-12">
                <text:number>12</text:number>
                <text:p text:style-name="al">asmarkering te verwijderen.</text:p>
              </text:list-item>
              <text:list-item text:style-override="id1-3-2-2-1-2-13">
                <text:number>13</text:number>
                <text:p text:style-name="al">asmarkering ter hoogte van de oversteek N391 km 10.8 te verwijderen.</text:p>
              </text:list-item>
              <text:list-item text:style-override="id1-3-2-2-1-2-14">
                <text:number>14</text:number>
                <text:p text:style-name="al">een doorgetrokken asmarkering aan te brengen op de N391 vanaf km 9.6 tot en met km 10.5.</text:p>
              </text:list-item>
            </text:list>
            <text:p text:style-name="tekst_bottom"/>
          </text:section>
        </text:section>
        <text:section text:name="bezwaarschrift_id1-3-2-3" text:style-name="bezwaarschrift">
          <text:p text:style-name="bezwaarschrift_top"/>
          <text:p text:style-name="bezwaarschrift_al">Gedeputeerde Staten van Drenthe,</text:p>
          <text:p text:style-name="bezwaarschrift_al">namens dezen,</text:p>
          <text:p text:style-name="bezwaarschrift_al"/>
          <text:p text:style-name="bezwaarschrift_al">Mevrouw drs. M.S.B. Joustra</text:p>
          <text:p text:style-name="bezwaarschrift_al">Teammanager Projecten Wegen en Vaarwegen</text:p>
          <text:p text:style-name="bezwaarschrift_al"/>
          <text:p text:style-name="bezwaarschrift_al">
          <text:span text:style-name="nadrukvet">Openbaarmaking</text:span>
        </text:p>
          <text:p text:style-name="bezwaarschrift_al">De tekst van het verkeersbesluit is te vinden op de website van de rijksoverheid(www.officielebekendmakingen.nl).</text:p>
          <text:p text:style-name="bezwaarschrift_al">
          <text:span text:style-name="nadrukvet">Bezwaar</text:span>
        </text:p>
          <text:p text:style-name="bezwaarschrift_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www.provincie.drenthe.nl/loket/klachten, bezwaar of melding doorg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0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0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0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N391, ongelijkvloerse aansluiting Emmerweg - N391</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1814 - 00953382</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C16</meta:user-defined>
    <meta:user-defined meta:name="OVERHEIDop.verkeersbordcode">G3</meta:user-defined>
    <meta:user-defined meta:name="OVERHEIDop.verkeersbordcode">G4</meta:user-defined>
    <meta:user-defined meta:name="OVERHEIDop.verkeersbordcode">WM9</meta:user-defined>
    <dc:language>nl</dc:language>
    <meta:user-defined meta:name="OVERHEIDop.locatietype/OVERHEIDop.gebiedsmarkering">Hectometerpaal</meta:user-defined>
    <meta:user-defined meta:name="OVERHEIDop.locatietype/OVERHEIDop.gebiedsmarkering">Punt</meta:user-defined>
    <meta:user-defined meta:name="DC.title">Verkeersbesluit, N391 km 9.6 – km 11.1, ongelijkvloerse aansluiting Emmerweg</meta:user-defined>
    <meta:user-defined meta:name="DCTERMS.W3CDTF/DCTERMS.available">2021-08-17</meta:user-defined>
    <meta:user-defined meta:name="OVERHEIDop.externeBijlage">Situatietekening N391 aansluiting Emmerweg|exb-2021-48074</meta:user-defined>
    <meta:user-defined meta:name="DCTERMS.W3CDTF/OVERHEIDop.jaargang">2021</meta:user-defined>
    <meta:user-defined meta:name="OVERHEIDop.publicationIssue">6904</meta:user-defined>
    <meta:user-defined meta:name="OVERHEIDop.PrbID/DC.identifier">prb-2021-6904</meta:user-defined>
    <meta:user-defined meta:name="OVERHEIDop.versieInformatie"/>
  </office:meta>
</office:document-meta>
</file>