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Nederland B.V., Urmonderbaan 22, 6167 RD Geleen, kadastraal bekend als gemeente Geleen, sectie H, perceel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leidingondersteuningen G27-03 </text:p>
            <text:p text:style-name="common-al">Locatie: CSP/DSM Nederland B.V., Urmonderbaan 22, 6167 RD Geleen, kadastraal bekend als gemeente Geleen, sectie H, perceel 652 </text:p>
            <text:p text:style-name="common-al">Datum aanvraag: 27 juli 2021 Zaaknummer: 2021-206002 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0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6002</meta:user-defined>
    <meta:user-defined meta:name="DCTERMS.abstract">Provincie Limburg, aanvraag omgevingsvergunning CSP/DSM Nederland B.V., Urmonderbaan 22, 6167 RD  Geleen, kadastraal bekend als gemeente Geleen, sectie H, perceel 652</meta:user-defined>
    <dc:language>nl</dc:language>
    <meta:user-defined meta:name="OVERHEIDop.locatietype/OVERHEIDop.gebiedsmarkering">Adres</meta:user-defined>
    <meta:user-defined meta:name="DC.title">Provincie Limburg, aanvraag omgevingsvergunning CSP/DSM Nederland B.V., Urmonderbaan 22, 6167 RD Geleen, kadastraal bekend als gemeente Geleen, sectie H, perceel 652</meta:user-defined>
    <meta:user-defined meta:name="DCTERMS.W3CDTF/DCTERMS.available">2021-08-10</meta:user-defined>
    <meta:user-defined meta:name="DCTERMS.W3CDTF/OVERHEIDop.jaargang">2021</meta:user-defined>
    <meta:user-defined meta:name="OVERHEIDop.publicationIssue">6901</meta:user-defined>
    <meta:user-defined meta:name="OVERHEIDop.PrbID/DC.identifier">prb-2021-6901</meta:user-defined>
    <meta:user-defined meta:name="OVERHEIDop.versieInformatie"/>
  </office:meta>
</office:document-meta>
</file>