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FrieslandCampina Nederland B.V, Leonard Langweg 2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en bouw weegbrug </text:p>
            <text:p text:style-name="common-al">Locatie: FrieslandCampina Nederland B.V, Leonard Langweg 2, 6121 PA Born </text:p>
            <text:p text:style-name="common-al">Datum besluit: 3 augustus 2021 </text:p>
            <text:p text:style-name="common-al">Zaaknummer: 2021-20472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4727</meta:user-defined>
    <meta:user-defined meta:name="DCTERMS.abstract">Provincie Limburg, besluit verlengen beslistermijn FrieslandCampina Nederland B.V, Leonard Langweg 2, 6121 PA  Born</meta:user-defined>
    <dc:language>nl</dc:language>
    <meta:user-defined meta:name="OVERHEIDop.locatietype/OVERHEIDop.gebiedsmarkering">Adres</meta:user-defined>
    <meta:user-defined meta:name="DC.title">Provincie Limburg, besluit verlengen beslistermijn FrieslandCampina Nederland B.V, Leonard Langweg 2, 6121 PA Born</meta:user-defined>
    <meta:user-defined meta:name="DCTERMS.W3CDTF/DCTERMS.available">2021-08-10</meta:user-defined>
    <meta:user-defined meta:name="DCTERMS.W3CDTF/OVERHEIDop.jaargang">2021</meta:user-defined>
    <meta:user-defined meta:name="OVERHEIDop.externeBijlage">Besluit verlengen beslistermijn 2021-204727|exb-2021-48064</meta:user-defined>
    <meta:user-defined meta:name="OVERHEIDop.publicationIssue">6898</meta:user-defined>
    <meta:user-defined meta:name="OVERHEIDop.PrbID/DC.identifier">prb-2021-6898</meta:user-defined>
    <meta:user-defined meta:name="OVERHEIDop.versieInformatie"/>
  </office:meta>
</office:document-meta>
</file>