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Kadastraal perceel 978 K RWK02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21222384. Dit betreft het tijdelijk dempen van een watergang op de locatie Kadastraal perceel 978 K RWK02 te Reeuwijk. In het ontwerpbesluit wordt de ontheffing toegekend.</text:p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van het gemeentehuis kunt u vinden op de website van de betreffende gemeente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1222384. Na afloop van de inzagetermijn wordt een definitief besluit op de aanvraag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9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9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9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werpbesluit ontheffing stortverbod afvalstoffen artikel 10.63 Wet milieubeheer Kadastraal perceel 978 K RWK02 te Reeuwijk</meta:user-defined>
    <meta:user-defined meta:name="DCTERMS.W3CDTF/DCTERMS.available">2021-08-10</meta:user-defined>
    <meta:user-defined meta:name="DCTERMS.W3CDTF/OVERHEIDop.jaargang">2021</meta:user-defined>
    <meta:user-defined meta:name="OVERHEIDop.publicationIssue">6897</meta:user-defined>
    <meta:user-defined meta:name="OVERHEIDop.PrbID/DC.identifier">prb-2021-6897</meta:user-defined>
    <meta:user-defined meta:name="OVERHEIDop.versieInformatie"/>
  </office:meta>
</office:document-meta>
</file>