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Sluisbuur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
            <text:p text:style-name="common-al">De aanmeldingsnotitie is ingediend naar aanleiding van het voornemen om een Waterwetvergunning aan te vragen voor het onttrekken en weer infiltreren van grondwater ten behoeve van het voornemen om een open bodemenergiesysteem aan te leggen ten behoeve van de herontwikkeling van het eiland Sluisbuurt te Amsterdam. </text:p>
            <text:p text:style-name="common-al"/>
            <text:p text:style-name="common-al">Aanvrager: Vattenfall </text:p>
            <text:p text:style-name="common-al">Zaaknummer: 10467150 </text:p>
            <text:p text:style-name="common-al"/>
            <text:p text:style-name="common-al">Inzage De aanmeldingsnotitie en het beoordelingsbesluit liggen met ingang van de dag na publicatie gedurende zes weken ter inzage bij:</text:p>
            <text:p text:style-name="common-al"> - Provincie Noord-Holland, Houtplein 33 te Haarlem (op afspraak, via info.div@noord-holland.nl of telefonisch, 023-5144440);</text:p>
            <text:p text:style-name="common-al"> - Gemeente Amsterdam, Stadsloket Centrum (Stopera), Amstel 1 te Amsterdam. </text:p>
            <text:p text:style-name="common-al"/>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efoonnummer 088-56702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9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9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9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852</meta:user-defined>
    <meta:user-defined meta:name="DCTERMS.abstract">Bekendmaking van Provincie Noord-Holland</meta:user-defined>
    <dc:language>nl</dc:language>
    <meta:user-defined meta:name="OVERHEIDop.locatietype/OVERHEIDop.gebiedsmarkering">Punt</meta:user-defined>
    <meta:user-defined meta:name="DC.title">Waterwet, Sluisbuurt, Amsterdam</meta:user-defined>
    <meta:user-defined meta:name="DCTERMS.W3CDTF/DCTERMS.available">2021-08-10</meta:user-defined>
    <meta:user-defined meta:name="DCTERMS.W3CDTF/OVERHEIDop.jaargang">2021</meta:user-defined>
    <meta:user-defined meta:name="OVERHEIDop.publicationIssue">6893</meta:user-defined>
    <meta:user-defined meta:name="OVERHEIDop.PrbID/DC.identifier">prb-2021-6893</meta:user-defined>
    <meta:user-defined meta:name="OVERHEIDop.versieInformatie"/>
  </office:meta>
</office:document-meta>
</file>