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m.e.r.-beoordeling - wijzigen brandstofsamenstelling eenheid 9 Amercentrale - RWE Generation NL BV - Amerweg 1, Geertruidenberg </text:p>
      <text:section text:name="zakelijke-mededeling_id1-3-2" text:style-name="zakelijke-mededeling">
        <text:section text:name="zakelijke-mededeling-tekst_id1-3-2-1" text:style-name="zakelijke-mededeling-tekst">
          <text:section text:name="tekst_id1-3-2-1-1" text:style-name="tekst">
            <text:p text:style-name="common-al">Op 13 juli 2021 hebben wij van RWE Generation NL B.V. een aanmeldnotitie als bedoeld in artikel 7.16, eerste lid, van de Wet milieubeheer (m.e.r.-aanmeldnotitie) ontvangen. De aanmeldnotitie betreft de inrichting gelegen aan de Amerweg 1 te Geertruidenberg (Amercentrale) en heeft betrekking op het verhogen van de hoeveelheid schone biomassa van 1.700 naar 2.500 kton/jaar, ter vervanging van steenkool, die met ingang van 1 januari 2025 niet meer als brandstof mag worden gebruikt in de Amercentrale. Wij hebben besloten dat ter voorbereiding van een vergunningaanvraag ingevolge de  Wet algemene bepalingen milieubeheer voor deze verandering, geen milieu-effectrapport hoeft te worden opgesteld.</text:p>
            <text:p text:style-name="common-al">De aanmeldnotitie en de beslissing kunnen worden opgevraagd bij de heer Jochems  telefoonnummer (06) 52 85 74 52 (s.jochems@omwb.nl ). Het besluit staat niet open voor bezwaar en beroep. Zienswijzen kunnen eerst worden ingediend bij de bekendmaking van de ontwerpbeschikking op de aanvraag om een omgevingsvergunning voor dit project."</text:p>
            <text:p text:style-name="last-al">Aan deze procedure is het kenmerk 200117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9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11773</meta:user-defined>
    <dc:language>nl</dc:language>
    <meta:user-defined meta:name="OVERHEIDop.locatietype/OVERHEIDop.gebiedsmarkering">Adres</meta:user-defined>
    <meta:user-defined meta:name="DC.title">Provincie Noord-Brabant - besluit m.e.r.-beoordeling - wijzigen brandstofsamenstelling eenheid 9 Amercentrale - RWE Generation NL BV - Amerweg 1, Geertruidenberg</meta:user-defined>
    <meta:user-defined meta:name="DCTERMS.W3CDTF/DCTERMS.available">2021-08-10</meta:user-defined>
    <meta:user-defined meta:name="DCTERMS.W3CDTF/OVERHEIDop.jaargang">2021</meta:user-defined>
    <meta:user-defined meta:name="OVERHEIDop.publicationIssue">6892</meta:user-defined>
    <meta:user-defined meta:name="OVERHEIDop.PrbID/DC.identifier">prb-2021-6892</meta:user-defined>
    <meta:user-defined meta:name="OVERHEIDop.versieInformatie"/>
  </office:meta>
</office:document-meta>
</file>