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Centrumplan  in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Centrumplan in Stolwijk is besloten dat sprake is van een geval van ernstige bodemverontreiniging waarvoor een spoedige sanering niet noodzakelijk is en dat wordt ingestemd met het saneringsplan.</text:p>
            <text:p text:style-name="common-al"/>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1209488.</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augustus 2021 en bedraagt 6 weken. Het bezwaarschrift dient derhalve uiterlijk op 17september 2021 te zijn ingediend<text:span text:style-name="nadrukcur">.</text:span></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8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8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8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Wet bodembescherming Centrumplan  in Stolwijk</meta:user-defined>
    <meta:user-defined meta:name="DCTERMS.W3CDTF/DCTERMS.available">2021-08-10</meta:user-defined>
    <meta:user-defined meta:name="DCTERMS.W3CDTF/OVERHEIDop.jaargang">2021</meta:user-defined>
    <meta:user-defined meta:name="OVERHEIDop.publicationIssue">6889</meta:user-defined>
    <meta:user-defined meta:name="OVERHEIDop.PrbID/DC.identifier">prb-2021-6889</meta:user-defined>
    <meta:user-defined meta:name="OVERHEIDop.versieInformatie"/>
  </office:meta>
</office:document-meta>
</file>