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ubis Terminal B.V. (9999230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ubis Terminal B.V.</text:p>
            <text:p text:style-name="common-al">Locatie  : Welplaatweg 26, 3197 KS Rotterdam-Botlek</text:p>
            <text:p text:style-name="common-al">Activiteit  : Bouwen</text:p>
            <text:p text:style-name="common-al">Voor   : Het herschikken van de nog niet gerealiseerde tankputten</text:p>
            <text:p text:style-name="common-al">Aanvraagdatum : 13 juni 2021</text:p>
            <text:p text:style-name="common-al">Verzenddatum : 5 augustus 2021</text:p>
            <text:p text:style-name="common-al">Zaaknummer : 99992306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8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062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Rubis Terminal B.V. (9999230625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86</meta:user-defined>
    <meta:user-defined meta:name="OVERHEIDop.PrbID/DC.identifier">prb-2021-6886</meta:user-defined>
    <meta:user-defined meta:name="OVERHEIDop.versieInformatie"/>
  </office:meta>
</office:document-meta>
</file>