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9999233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 (aanvraag 2e fase)</text:p>
            <text:p text:style-name="common-al">Voor   : Aanleg KTB-2 Tankput 201+202 </text:p>
            <text:p text:style-name="common-al">Aanvraagdatum : 1 juli 2021</text:p>
            <text:p text:style-name="common-al">Verzenddatum : 3 augustus 2021</text:p>
            <text:p text:style-name="common-al">Zaaknummer : 99992330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8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8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8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3306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Koole Tankstorage Botlek B.V. (9999233067)</meta:user-defined>
    <meta:user-defined meta:name="DCTERMS.W3CDTF/DCTERMS.available">2021-08-09</meta:user-defined>
    <meta:user-defined meta:name="DCTERMS.W3CDTF/OVERHEIDop.jaargang">2021</meta:user-defined>
    <meta:user-defined meta:name="OVERHEIDop.publicationIssue">6885</meta:user-defined>
    <meta:user-defined meta:name="OVERHEIDop.PrbID/DC.identifier">prb-2021-6885</meta:user-defined>
    <meta:user-defined meta:name="OVERHEIDop.versieInformatie"/>
  </office:meta>
</office:document-meta>
</file>