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237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Milieuneutraal wijzigen</text:p>
            <text:p text:style-name="common-al">Voor   : Ontvangst kwikhoudende zinkslakken</text:p>
            <text:p text:style-name="common-al">Aanvraagdatum : 4 augustus 2021</text:p>
            <text:p text:style-name="common-al">Zaaknummer : 99992378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787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Mineralz Maasvlakte B.V. (9999237874)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83</meta:user-defined>
    <meta:user-defined meta:name="OVERHEIDop.PrbID/DC.identifier">prb-2021-6883</meta:user-defined>
    <meta:user-defined meta:name="OVERHEIDop.versieInformatie"/>
  </office:meta>
</office:document-meta>
</file>