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lidt Kunststoftoepassing B.V. (999923315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olidt Kunststoftoepassing B.V.</text:p>
            <text:p text:style-name="common-al">Locatie  : Nijverheidsweg 37, 3341 LJ Hendrik-Ido-Ambacht</text:p>
            <text:p text:style-name="common-al">Activiteit  : Milieuneutraal wijzigen</text:p>
            <text:p text:style-name="common-al">Voor   : Verlaging opslagcapaciteiten gevaarlijke stoffen met H400, H410 en H411</text:p>
            <text:p text:style-name="common-al">Aanvraagdatum : 30 juni 2021</text:p>
            <text:p text:style-name="common-al">Besluitdatum : 3 augustus 2021</text:p>
            <text:p text:style-name="common-al">Bekendmaking : 3 augustus 2021</text:p>
            <text:p text:style-name="common-al">Zaaknummer : 999923315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15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8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315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Bolidt Kunststoftoepassing B.V. (9999233158)</meta:user-defined>
    <meta:user-defined meta:name="DCTERMS.W3CDTF/DCTERMS.available">2021-08-09</meta:user-defined>
    <meta:user-defined meta:name="DCTERMS.W3CDTF/OVERHEIDop.jaargang">2021</meta:user-defined>
    <meta:user-defined meta:name="OVERHEIDop.publicationIssue">6882</meta:user-defined>
    <meta:user-defined meta:name="OVERHEIDop.PrbID/DC.identifier">prb-2021-6882</meta:user-defined>
    <meta:user-defined meta:name="OVERHEIDop.versieInformatie"/>
  </office:meta>
</office:document-meta>
</file>