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renntag Nederland B.V. (999922773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geweigerd.</text:p>
            <text:p text:style-name="common-al"/>
            <text:p text:style-name="common-al">Bedrijf   : Brenntag Nederland B.V.</text:p>
            <text:p text:style-name="common-al">Locatie  : Lindtsedijk 2, 3336 LE Zwijndrecht</text:p>
            <text:p text:style-name="common-al">Activiteit  : Uitvoeren werk of werkzaamheden </text:p>
            <text:p text:style-name="common-al">Voor   : Het plaatsen van twee peilbuizen in het 1e watervoerend pakket</text:p>
            <text:p text:style-name="common-al">Aanvraagdatum : 25 mei 2021</text:p>
            <text:p text:style-name="common-al">Besluitdatum : 5 augustus 2021</text:p>
            <text:p text:style-name="common-al">Bekendmaking : 5 augustus 2021</text:p>
            <text:p text:style-name="common-al">Zaaknummer : 999922773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773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7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7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7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7735</meta:user-defined>
    <meta:user-defined meta:name="DCTERMS.abstract">Gedeputeerde Staten van Zuid-Holland maken bekend dat de volgende omgevingsvergunning is geweigerd.</meta:user-defined>
    <dc:language>nl</dc:language>
    <meta:user-defined meta:name="OVERHEIDop.locatietype/OVERHEIDop.gebiedsmarkering">Adres</meta:user-defined>
    <meta:user-defined meta:name="DC.title">Kennisgeving beschikking Brenntag Nederland B.V. (9999227735)</meta:user-defined>
    <meta:user-defined meta:name="DCTERMS.W3CDTF/DCTERMS.available">2021-08-09</meta:user-defined>
    <meta:user-defined meta:name="DCTERMS.W3CDTF/OVERHEIDop.jaargang">2021</meta:user-defined>
    <meta:user-defined meta:name="OVERHEIDop.publicationIssue">6879</meta:user-defined>
    <meta:user-defined meta:name="OVERHEIDop.PrbID/DC.identifier">prb-2021-6879</meta:user-defined>
    <meta:user-defined meta:name="OVERHEIDop.versieInformatie"/>
  </office:meta>
</office:document-meta>
</file>