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ineralz Maasvlakte B.V. (9999237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ineralz Maasvlakte B.V.</text:p>
            <text:p text:style-name="common-al">Locatie  : Loswalweg 50, 3199 LG Rotterdam-Maasvlakte</text:p>
            <text:p text:style-name="common-al">Activiteit  : Milieuneutraal wijzigen</text:p>
            <text:p text:style-name="common-al">Voor  : Het ontvangen van een partij kwikhoudende grond met een kwikgehalte hoger dan </text:p>
            <text:p text:style-name="common-al">  50 mg/kg d.s., waarbij kwik niet de hoofdverontreiniging is</text:p>
            <text:p text:style-name="common-al">Aanvraagdatum : 4 augustus 2021</text:p>
            <text:p text:style-name="common-al">Zaaknummer : 99992378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87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7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87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7871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op.locatietype/OVERHEIDop.gebiedsmarkering">Adres</meta:user-defined>
    <meta:user-defined meta:name="DC.title">Kennisgeving aanvraag Mineralz Maasvlakte B.V. (9999237871)</meta:user-defined>
    <meta:user-defined meta:name="DCTERMS.W3CDTF/DCTERMS.available">2021-08-09</meta:user-defined>
    <meta:user-defined meta:name="DCTERMS.W3CDTF/OVERHEIDop.jaargang">2021</meta:user-defined>
    <meta:user-defined meta:name="OVERHEIDop.publicationIssue">6878</meta:user-defined>
    <meta:user-defined meta:name="OVERHEIDop.PrbID/DC.identifier">prb-2021-6878</meta:user-defined>
    <meta:user-defined meta:name="OVERHEIDop.versieInformatie"/>
  </office:meta>
</office:document-meta>
</file>