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chielands Hoge Zeedijk West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chielands Hoge Zeedijk West Moordrecht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205820.</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ugustus 2021 en bedraagt 6 weken. Het bezwaarschrift dient derhalve uiterlijk op 17 september 2021 te zijn ingediend<text:span text:style-name="nadrukcur">.</text:spa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7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7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7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Wet bodembescherming Schielands Hoge Zeedijk West Moordrecht</meta:user-defined>
    <meta:user-defined meta:name="DCTERMS.W3CDTF/DCTERMS.available">2021-08-09</meta:user-defined>
    <meta:user-defined meta:name="DCTERMS.W3CDTF/OVERHEIDop.jaargang">2021</meta:user-defined>
    <meta:user-defined meta:name="OVERHEIDop.publicationIssue">6876</meta:user-defined>
    <meta:user-defined meta:name="OVERHEIDop.PrbID/DC.identifier">prb-2021-6876</meta:user-defined>
    <meta:user-defined meta:name="OVERHEIDop.versieInformatie"/>
  </office:meta>
</office:document-meta>
</file>