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70631713  NO-SP  Kranenveld - Het Soerendonkse Goor te Soerendonk (gemeente Cranendonck)</text:p>
      <text:section text:name="zakelijke-mededeling_id1-3-2" text:style-name="zakelijke-mededeling">
        <text:section text:name="zakelijke-mededeling-tekst_id1-3-2-1" text:style-name="zakelijke-mededeling-tekst">
          <text:section text:name="tekst_id1-3-2-1-1" text:style-name="tekst">
            <text:p text:style-name="common-al">Milieutechnisch Adviesbureau Heel BV te Heel heeft, namens Staatsbosbeheer te Tilburg, op 15 juni 2021 bij de Omgevingsdienst Zuidoost-Brabant een melding ingediend ingevolge van artikel 28, lid 1 Wbb, voor het vaststellen van ernst en spoed van de bodemverontreiniging en het instemmen met het saneringsplan op de locatie Kranenveld -Het Soerendonkse Goor te Soerendonk (gemeente Cranendonck), NB170631713.</text:p>
            <text:p text:style-name="common-al">Gedeputeerde Staten van Noord-Brabant hebben de Omgevingsdienst Zuidoost-Brabant gemandateerd voor het afhandelen van deze procedure.</text:p>
            <text:p text:style-name="common-al"/>
            <text:p text:style-name="common-al">In de beschikking besluiten Gedeputeerde Staten:</text:p>
            <text:p text:style-name="common-al">· dat sprake is van een geval van ernstige bodemverontreiniging</text:p>
            <text:p text:style-name="common-al">· dat sprake is van spoedeisendheid om het geval te saneren</text:p>
            <text:p text:style-name="common-al">· tijdstip waarbinnen dient te worden gesaneerd</text:p>
            <text:p text:style-name="common-al">· dat wordt ingestemd met het saneringsplan</text:p>
            <text:p text:style-name="common-al">· gebruiksbeperkingen zijn op de locatie van toepassing</text:p>
            <text:p text:style-name="common-al">· er zijn voorschriften aan de sanering verbonden</text:p>
            <text:p text:style-name="common-al"/>
            <text:p text:style-name="common-al">De beschikking en bijbehorende stukken liggen vanaf 9 augustus 2021 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
            <text:p text:style-name="last-al">Eindhoven, 5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6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170631713  NO-SP  Kranenveld - Het Soerendonkse Goor te Soerendonk (gemeente Cranendonck)</meta:user-defined>
    <meta:user-defined meta:name="DCTERMS.W3CDTF/DCTERMS.available">2021-08-09</meta:user-defined>
    <meta:user-defined meta:name="DCTERMS.W3CDTF/OVERHEIDop.jaargang">2021</meta:user-defined>
    <meta:user-defined meta:name="OVERHEIDop.publicationIssue">6862</meta:user-defined>
    <meta:user-defined meta:name="OVERHEIDop.PrbID/DC.identifier">prb-2021-6862</meta:user-defined>
    <meta:user-defined meta:name="OVERHEIDop.versieInformatie"/>
  </office:meta>
</office:document-meta>
</file>