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PNB Wabo Bouwen; (trafo) Nieuwkuikseweg 2 Helvoirt: Gubbels Beheer bv, Helvoirt, Nieuwkuikseweg 2.</text:p>
            <text:p text:style-name="common-al"/>
            <text:p text:style-name="common-al">5-8-2021, Provincie Noord-Brabant</text:p>
            <text:p text:style-name="common-al"/>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PNB Wabo Bouwen; (trafo) Nieuwkuikseweg 2 Helvoirt: Gubbels Beheer bv, gelegen aan Helvoirt, Nieuwkuikseweg 2.</text:p>
            <text:p text:style-name="common-al"/>
            <text:p text:style-name="common-al">Aan deze procedure is het kenmerk Z/15146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dbn.nl.</text:p>
            <text:p text:style-name="common-al"/>
            <text:p text:style-name="last-al">
            <text:a xlink:href="www.officiëlebekendmakingen.nl" xlink:type="simple">www.officiëlebekendmaking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4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4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4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51462</meta:user-defined>
    <meta:user-defined meta:name="DCTERMS.abstract">PNB Wabo Bouwen; (trafo) Nieuwkuikseweg 2 Helvoirt: Gubbels Beheer bv</meta:user-defined>
    <dc:language>nl</dc:language>
    <meta:user-defined meta:name="OVERHEIDop.locatietype/OVERHEIDop.gebiedsmarkering">Punt</meta:user-defined>
    <meta:user-defined meta:name="DC.title">Verlengen beslistermijn</meta:user-defined>
    <meta:user-defined meta:name="DCTERMS.W3CDTF/DCTERMS.available">2021-08-09</meta:user-defined>
    <meta:user-defined meta:name="DCTERMS.W3CDTF/OVERHEIDop.jaargang">2021</meta:user-defined>
    <meta:user-defined meta:name="OVERHEIDop.publicationIssue">6844</meta:user-defined>
    <meta:user-defined meta:name="OVERHEIDop.PrbID/DC.identifier">prb-2021-6844</meta:user-defined>
    <meta:user-defined meta:name="OVERHEIDop.versieInformatie"/>
  </office:meta>
</office:document-meta>
</file>