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– Gageldijk 93 in Ut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VA-2020-0970, te weigeren op grond van de Wet natuurbescherming ten aanzien van het bedrijf gelegen aan Gageldijk 93 in Utrecht. 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33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33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33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list text:style-name="id1-3-2-1-1-14">
              <text:list-item text:style-override="id1-3-2-1-1-14-1">
                <text:number>1.</text:number>
                <text:p text:style-name="al">belanghebbenden;</text:p>
              </text:list-item>
              <text:list-item text:style-override="id1-3-2-1-1-14-2">
                <text:number>2.</text:number>
                <text:p text:style-name="al">niet-belanghebbenden die tijdig hun zienswijze over de ontwerp 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84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4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4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-WNB-PP-VA-2020-0970</meta:user-defined>
    <meta:user-defined meta:name="DCTERMS.abstract">OB Wnb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Gebiedsbescherming – Gageldijk 93 in Utrecht.</meta:user-defined>
    <meta:user-defined meta:name="DCTERMS.W3CDTF/DCTERMS.available">2021-08-09</meta:user-defined>
    <meta:user-defined meta:name="DCTERMS.W3CDTF/OVERHEIDop.jaargang">2021</meta:user-defined>
    <meta:user-defined meta:name="OVERHEIDop.externeBijlage">OB positieve weigering stikstof|exb-2021-47840</meta:user-defined>
    <meta:user-defined meta:name="OVERHEIDop.externeBijlage">20210507_AERIUS_Beoogd|exb-2021-47841</meta:user-defined>
    <meta:user-defined meta:name="OVERHEIDop.externeBijlage">20210507_AERIUS_Verschilberekening|exb-2021-47842</meta:user-defined>
    <meta:user-defined meta:name="OVERHEIDop.publicationIssue">6843</meta:user-defined>
    <meta:user-defined meta:name="OVERHEIDop.PrbID/DC.identifier">prb-2021-6843</meta:user-defined>
    <meta:user-defined meta:name="OVERHEIDop.versieInformatie"/>
  </office:meta>
</office:document-meta>
</file>