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ontheffing geluidhin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en het mogen afwijken van de aangegeven dagwaarden en de daarbij aangegeven maximale blootstellingsduur voor de periode:</text:p>
            <text:p text:style-name="common-al"> - 13 augustus tot 20 augustus 2021, waarin Tata Steel 1x gebruik maakt van de ontheffing</text:p>
            <text:p text:style-name="common-al"> De ontheffing heeft betrekking op de volgende werkzaamheden ten behoeve van de omgevingsvergunning met OLO-nummer 5117045 voor het vervangen van voor- en nagaskoelers (KGF1):</text:p>
            <text:p text:style-name="common-al"> - Vlinderen van de betonvloer </text:p>
            <text:p text:style-name="common-al">Datum besluit: 5 augustus 2021 </text:p>
            <text:p text:style-name="common-al">Aanvrager: Tata Steel IJmuiden B.V. </text:p>
            <text:p text:style-name="common-al">Locatie: Wenckebachstraat 1, Velsen-Noord </text:p>
            <text:p text:style-name="common-al">Zaaknummer: 9778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854</meta:user-defined>
    <meta:user-defined meta:name="DCTERMS.abstract">Bekendmaking van Provincie Noord-Holland</meta:user-defined>
    <dc:language>nl</dc:language>
    <meta:user-defined meta:name="OVERHEIDop.locatietype/OVERHEIDop.gebiedsmarkering">Punt</meta:user-defined>
    <meta:user-defined meta:name="DC.title">Tata Steel IJmuiden BV, ontheffing geluidhinder</meta:user-defined>
    <meta:user-defined meta:name="OVERHEIDop.datumEindeReactietermijn">2021-09-17</meta:user-defined>
    <meta:user-defined meta:name="OVERHEIDop.terinzageleggingBG">https://odnzs.mozard.nl/mozard/!suite42.scherm1260?mObj=1266854</meta:user-defined>
    <meta:user-defined meta:name="DCTERMS.W3CDTF/DCTERMS.available">2021-08-09</meta:user-defined>
    <meta:user-defined meta:name="DCTERMS.W3CDTF/OVERHEIDop.jaargang">2021</meta:user-defined>
    <meta:user-defined meta:name="OVERHEIDop.publicationIssue">6841</meta:user-defined>
    <meta:user-defined meta:name="OVERHEIDop.PrbID/DC.identifier">prb-2021-6841</meta:user-defined>
    <meta:user-defined meta:name="OVERHEIDop.versieInformatie"/>
  </office:meta>
</office:document-meta>
</file>