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ngingsbesluit omgevingsvergunning – OLO 6164373 - Bedrijvenpark Twente 243 te Al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vervangen van vloer tankpark 2, aanpassing fundatie en plaatsen tanks met bovenbouw tankpark 2 en 3</text:p>
            <text:p text:style-name="common-al">Locatie : Bedrijvenpark Twente 243  te Almelo</text:p>
            <text:p text:style-name="common-al">Datum besluit : 5 augustus 2021</text:p>
            <text:p text:style-name="common-al">Zaaknummer ODRN: W.Z21.105079.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836</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36</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36</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 Verlengingsbesluit omgevingsvergunning – OLO 6164373 - Bedrijvenpark Twente 243 te Almelo</meta:user-defined>
    <meta:user-defined meta:name="DCTERMS.W3CDTF/DCTERMS.available">2021-08-09</meta:user-defined>
    <meta:user-defined meta:name="DCTERMS.W3CDTF/OVERHEIDop.jaargang">2021</meta:user-defined>
    <meta:user-defined meta:name="OVERHEIDop.publicationIssue">6836</meta:user-defined>
    <meta:user-defined meta:name="OVERHEIDop.PrbID/DC.identifier">prb-2021-6836</meta:user-defined>
    <meta:user-defined meta:name="OVERHEIDop.versieInformatie"/>
  </office:meta>
</office:document-meta>
</file>