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project Ontwikkelingsgebied Belvédère te Maastricht, zaaknummer 2018-20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wijzigen van twee voorschriften van de verleende ontheffing van 19 april 2018 met zaaknummer 2017-203173 voor het project Ontwikkelingsgebied Belvédère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38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Limburg, besluit Wet natuurbescherming Soorten,  project Ontwikkelingsgebied Belvédère te Maastricht, zaaknummer 2018-204386</meta:user-defined>
    <meta:user-defined meta:name="OVERHEIDop.datumEindeReactietermijn">2021-09-16</meta:user-defined>
    <meta:user-defined meta:name="OVERHEIDop.TilID/OVERHEIDop.terinzageleggingOP">til-2021-479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34</meta:user-defined>
    <meta:user-defined meta:name="OVERHEIDop.PrbID/DC.identifier">prb-2021-6834</meta:user-defined>
    <meta:user-defined meta:name="OVERHEIDop.versieInformatie"/>
  </office:meta>
</office:document-meta>
</file>