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Oosterlandweg 42 in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1418, te weigeren op grond van de Wet natuurbescherming ten aanzien van het bedrijf gelegen aan Oosterlandweg 42 in Mijdre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3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0-1418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Oosterlandweg 42 in Mijdrecht.</meta:user-defined>
    <meta:user-defined meta:name="DCTERMS.W3CDTF/DCTERMS.available">2021-08-09</meta:user-defined>
    <meta:user-defined meta:name="DCTERMS.W3CDTF/OVERHEIDop.jaargang">2021</meta:user-defined>
    <meta:user-defined meta:name="OVERHEIDop.externeBijlage">OB positieve weigering stikstof|exb-2021-47805</meta:user-defined>
    <meta:user-defined meta:name="OVERHEIDop.externeBijlage">bijlage_20210728170845_RTye2utNoRCw|exb-2021-47806</meta:user-defined>
    <meta:user-defined meta:name="OVERHEIDop.externeBijlage">210729_JE_Tekening_Mur_Mijdrecht|exb-2021-47807</meta:user-defined>
    <meta:user-defined meta:name="OVERHEIDop.externeBijlage">bijlage_20210729125441_RmF1J3ZsgCJm|exb-2021-47808</meta:user-defined>
    <meta:user-defined meta:name="OVERHEIDop.publicationIssue">6831</meta:user-defined>
    <meta:user-defined meta:name="OVERHEIDop.PrbID/DC.identifier">prb-2021-6831</meta:user-defined>
    <meta:user-defined meta:name="OVERHEIDop.versieInformatie"/>
  </office:meta>
</office:document-meta>
</file>