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ouweling Holding B.V. (9999237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ouweling Holding B.V.</text:p>
            <text:p text:style-name="common-al">Locatie  : Klappolder 104, 2665 LP Bleiswijk</text:p>
            <text:p text:style-name="common-al">Activiteit  : Bouwen</text:p>
            <text:p text:style-name="common-al">Voor   : Het aanpassen van de compartimentering in het bestaande gebouw</text:p>
            <text:p text:style-name="common-al">Aanvraagdatum : 27 juli 2021</text:p>
            <text:p text:style-name="common-al">Zaaknummer : 99992375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2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2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37559</meta:user-defined>
    <meta:user-defined meta:name="DCTERMS.abstract">Het aanpassen van de compartimentering in het bestaande gebouw.</meta:user-defined>
    <dc:language>nl</dc:language>
    <meta:user-defined meta:name="OVERHEIDop.locatietype/OVERHEIDop.gebiedsmarkering">Adres</meta:user-defined>
    <meta:user-defined meta:name="DC.title">Kennisgeving aanvraag Houweling Holding B.V. (9999237559)</meta:user-defined>
    <meta:user-defined meta:name="DCTERMS.W3CDTF/DCTERMS.available">2021-08-09</meta:user-defined>
    <meta:user-defined meta:name="DCTERMS.W3CDTF/OVERHEIDop.jaargang">2021</meta:user-defined>
    <meta:user-defined meta:name="OVERHEIDop.publicationIssue">6828</meta:user-defined>
    <meta:user-defined meta:name="OVERHEIDop.PrbID/DC.identifier">prb-2021-6828</meta:user-defined>
    <meta:user-defined meta:name="OVERHEIDop.versieInformatie"/>
  </office:meta>
</office:document-meta>
</file>