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Ooievaarshorsterweg 7 in Leus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0-1042, te weigeren op grond van de Wet natuurbescherming ten aanzien van het bedrijf gelegen aan Ooievaarshorsterweg 7 in Leusden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82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2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2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RI-REG-2021-1111</meta:user-defined>
    <meta:user-defined meta:name="DCTERMS.abstract">OB Wnb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Ooievaarshorsterweg 7 in Leusden.</meta:user-defined>
    <meta:user-defined meta:name="DCTERMS.W3CDTF/DCTERMS.available">2021-08-09</meta:user-defined>
    <meta:user-defined meta:name="DCTERMS.W3CDTF/OVERHEIDop.jaargang">2021</meta:user-defined>
    <meta:user-defined meta:name="OVERHEIDop.externeBijlage">OB positieve weigering stikstof|exb-2021-47784</meta:user-defined>
    <meta:user-defined meta:name="OVERHEIDop.externeBijlage">Bijlage 1 AERIUS_bijlageRRXq3XFDHHnF|exb-2021-47785</meta:user-defined>
    <meta:user-defined meta:name="OVERHEIDop.externeBijlage">Bijlage 2 beoogde opzet AERIUS_RW9g5rmtZCuf|exb-2021-47786</meta:user-defined>
    <meta:user-defined meta:name="OVERHEIDop.externeBijlage">bijlage 5 Milieutekening beoogde opzet|exb-2021-47787</meta:user-defined>
    <meta:user-defined meta:name="OVERHEIDop.publicationIssue">6826</meta:user-defined>
    <meta:user-defined meta:name="OVERHEIDop.PrbID/DC.identifier">prb-2021-6826</meta:user-defined>
    <meta:user-defined meta:name="OVERHEIDop.versieInformatie"/>
  </office:meta>
</office:document-meta>
</file>