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35 BUS-TUP melding 5 weken Nieuwstraat ong. BB-gasleiding Bergeijk</text:p>
      <text:section text:name="zakelijke-mededeling_id1-3-2" text:style-name="zakelijke-mededeling">
        <text:section text:name="zakelijke-mededeling-tekst_id1-3-2-1" text:style-name="zakelijke-mededeling-tekst">
          <text:section text:name="tekst_id1-3-2-1-1" text:style-name="tekst">
            <text:p text:style-name="common-al">Eindhoven, 5 augustus 2021</text:p>
            <text:p text:style-name="common-al">Melding Besluit uniforme saneringen (BUS)</text:p>
            <text:p text:style-name="common-al">De Omgevingsdienst Zuidoost-Brabant heeft op 4 augustus 2021 een melding ontvangen van WSP Nederland B.V. te Leeuwarden, namens Oosterhof Holman Milieutechniek B.V. te Grijpskerk, op grond van artikel 39b van de Wet bodembescherming met het voornemen de bodem te saneren op de locatie Nieuwstraat ong. BB-gasleiding te Bergeijk conform het Besluit uniforme saneringen (BUS). De locatie is geregistreerd onder NB17243093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188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2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2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2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35 BUS-TUP melding 5 weken Nieuwstraat ong. BB-gasleiding Bergeijk</meta:user-defined>
    <meta:user-defined meta:name="DCTERMS.W3CDTF/DCTERMS.available">2021-08-09</meta:user-defined>
    <meta:user-defined meta:name="DCTERMS.W3CDTF/OVERHEIDop.jaargang">2021</meta:user-defined>
    <meta:user-defined meta:name="OVERHEIDop.publicationIssue">6825</meta:user-defined>
    <meta:user-defined meta:name="OVERHEIDop.PrbID/DC.identifier">prb-2021-6825</meta:user-defined>
    <meta:user-defined meta:name="OVERHEIDop.versieInformatie"/>
  </office:meta>
</office:document-meta>
</file>