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9999237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Milieuneutraal wijzigen</text:p>
            <text:p text:style-name="common-al">Voor : Het uitbreiden van de producten die worden overgeslagen aan kade 72 tussen   tankwagen-schip (zeeschepen/lichters)</text:p>
            <text:p text:style-name="common-al">Aanvraagdatum : 29 juli 2021</text:p>
            <text:p text:style-name="common-al">Zaaknummer : 99992372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7203</meta:user-defined>
    <meta:user-defined meta:name="DCTERMS.abstract">Het uitbreiden van de producten die worden overgeslagen aan kade 72 tussen tankwagen-schip (zeeschepen/lichters).</meta:user-defined>
    <dc:language>nl</dc:language>
    <meta:user-defined meta:name="OVERHEIDop.locatietype/OVERHEIDop.gebiedsmarkering">Adres</meta:user-defined>
    <meta:user-defined meta:name="DC.title">Kennisgeving aanvraag Service Terminal Rotterdam B.V. (999923720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24</meta:user-defined>
    <meta:user-defined meta:name="OVERHEIDop.PrbID/DC.identifier">prb-2021-6824</meta:user-defined>
    <meta:user-defined meta:name="OVERHEIDop.versieInformatie"/>
  </office:meta>
</office:document-meta>
</file>