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Olsterweg 22 in Diepenveen en Boerlestraat in Boerhaar</text:p>
      <text:section text:name="zakelijke-mededeling_id1-3-2" text:style-name="zakelijke-mededeling">
        <text:section text:name="zakelijke-mededeling-tekst_id1-3-2-1" text:style-name="zakelijke-mededeling-tekst">
          <text:section text:name="tekst_id1-3-2-1-1" text:style-name="tekst">
            <text:p text:style-name="common-al">Op 16 april 2021 ontvingen wij een aanvraag voor een ontheffing Wet natuurbescherming. De aanvraag is gedaan vanwege het uitvoeren van diverse inrichtingswerkzaamheden voor de vergroting van de drinkwaterproductie, Olsterweg 22 te Diepenveen en Boerlestraat in Boerhaar. Gedeputeerde Staten hebben besloten dat ontheff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5 augustus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822</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22</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22</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luit op aanvraag op locatie Olsterweg 22 in Diepenveen en Boerlestraat in Boerhaar</meta:user-defined>
    <dc:language>nl</dc:language>
    <meta:user-defined meta:name="OVERHEIDop.locatietype/OVERHEIDop.gebiedsmarkering">Vlak</meta:user-defined>
    <meta:user-defined meta:name="DC.title">Kennisgeving besluit op een aanvraag van een ontheffing Wet natuurbescherming voor de locatie Olsterweg 22 in Diepenveen en Boerlestraat in Boerhaar</meta:user-defined>
    <meta:user-defined meta:name="DCTERMS.W3CDTF/DCTERMS.available">2021-08-09</meta:user-defined>
    <meta:user-defined meta:name="OVERHEIDop.externeBijlage">Afschrift WNB besluit ontheffing soortenbescher...|exb-2021-47767</meta:user-defined>
    <meta:user-defined meta:name="DCTERMS.W3CDTF/OVERHEIDop.jaargang">2021</meta:user-defined>
    <meta:user-defined meta:name="OVERHEIDop.publicationIssue">6822</meta:user-defined>
    <meta:user-defined meta:name="OVERHEIDop.PrbID/DC.identifier">prb-2021-6822</meta:user-defined>
    <meta:user-defined meta:name="OVERHEIDop.versieInformatie"/>
  </office:meta>
</office:document-meta>
</file>