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85801688 EVA-BUS Bergstraat 58 te Dommelen (gemeente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16 juni 2021 van Keersop Projectontwikkeling Riethoven B.V. uit Valkenswaard een BUS evaluatierapport ontvangen voor de uitgevoerde bodemsanering op de locatie Bergstraat 58 te Dommelen (gemeente Valkenswaard), NB085801688.</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5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1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1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1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85801688 EVA-BUS Bergstraat 58 te Dommelen (gemeente Valkenswaard)</meta:user-defined>
    <meta:user-defined meta:name="DCTERMS.W3CDTF/DCTERMS.available">2021-08-09</meta:user-defined>
    <meta:user-defined meta:name="DCTERMS.W3CDTF/OVERHEIDop.jaargang">2021</meta:user-defined>
    <meta:user-defined meta:name="OVERHEIDop.publicationIssue">6819</meta:user-defined>
    <meta:user-defined meta:name="OVERHEIDop.PrbID/DC.identifier">prb-2021-6819</meta:user-defined>
    <meta:user-defined meta:name="OVERHEIDop.versieInformatie"/>
  </office:meta>
</office:document-meta>
</file>