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801838 EVA-BUS Parallelweg Noord 10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5 juni 2021 van Aannemingsbedrijf Gebr. van Stiphout B.V. uit Sint-Oedenrode een BUS evaluatierapport ontvangen voor de uitgevoerde bodemsanering op de locatie Parallelweg Noord 10 te Valkenswaard, NB08580183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801838 EVA-BUS Parallelweg Noord 10 Valkenswaard</meta:user-defined>
    <meta:user-defined meta:name="DCTERMS.W3CDTF/DCTERMS.available">2021-08-09</meta:user-defined>
    <meta:user-defined meta:name="DCTERMS.W3CDTF/OVERHEIDop.jaargang">2021</meta:user-defined>
    <meta:user-defined meta:name="OVERHEIDop.publicationIssue">6817</meta:user-defined>
    <meta:user-defined meta:name="OVERHEIDop.PrbID/DC.identifier">prb-2021-6817</meta:user-defined>
    <meta:user-defined meta:name="OVERHEIDop.versieInformatie"/>
  </office:meta>
</office:document-meta>
</file>