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KruisVeld Exploitatie Leeuwarden B.V. een aanvraag om een omgevingsvergunning op 4 juni 2021.</text:p>
            <text:p text:style-name="common-al">Betreft: het bouwen van een nieuwe loods.</text:p>
            <text:p text:style-name="common-al">Locatie: Newtonweg 5, 8912 BD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6</meta:user-defined>
    <meta:user-defined meta:name="OVERHEIDop.PrbID/DC.identifier">prb-2021-6816</meta:user-defined>
    <meta:user-defined meta:name="OVERHEIDop.versieInformatie"/>
  </office:meta>
</office:document-meta>
</file>