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Jorritsma Biogas B.V. een aanvraag om een omgevingsvergunning, inclusief melding Activiteitenbesluit.</text:p>
            <text:p text:style-name="common-al">Betreft: het realiseren van een gasopwerkinstallatie waarbij een van de twee bestaande wkk’s wordt ingezet als back-upinstallatie.</text:p>
            <text:p text:style-name="common-al">Locatie: Hoarnestreek 10, 8851 RN  Tzummarum, gemeente Waadhoeke.</text:p>
            <text:p text:style-name="common-al">Gedeputeerde Staten zijn van plan de gevraagde vergunning te verlenen onder kenmerk 2021-FUMO-0053531.</text:p>
            <text:p text:style-name="common-al"/>
            <text:p text:style-name="common-al">Tegen de ontwerpbeschikking kan iedereen van 9 augustus t/m 20 september 2021 zienswijzen indienen bij Gedeputeerde Staten.</text:p>
            <text:p text:style-name="common-al"/>
            <text:p text:style-name="common-al">De ontwerpbeschikking ligt ter inzage van 9 augustus t/m 20 september 2021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Ontwerpbeschikking Wet algemene bepalingen omgevingsre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6813</meta:user-defined>
    <meta:user-defined meta:name="OVERHEIDop.PrbID/DC.identifier">prb-2021-6813</meta:user-defined>
    <meta:user-defined meta:name="OVERHEIDop.versieInformatie"/>
  </office:meta>
</office:document-meta>
</file>