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30 juli 2021, Dubbelstraat 11, 8561 BC  Balk, gemeente De Fryske Marr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1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1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1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Fryske Marren Melding bodemsaner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6810</meta:user-defined>
    <meta:user-defined meta:name="OVERHEIDop.PrbID/DC.identifier">prb-2021-6810</meta:user-defined>
    <meta:user-defined meta:name="OVERHEIDop.versieInformatie"/>
  </office:meta>
</office:document-meta>
</file>