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 Snel B.V. (999922765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hebben besloten de procedure voor de volgende omgevingsvergunning buiten behandeling te stellen.</text:p>
            <text:p text:style-name="common-al"/>
            <text:p text:style-name="common-al">Bedrijf   : Jan Snel B.V</text:p>
            <text:p text:style-name="common-al">Locatie  : Vondelingenweg 601, 3196 KK Rotterdam-Vondelingenplaat</text:p>
            <text:p text:style-name="common-al">Activiteit  : Bouwen </text:p>
            <text:p text:style-name="common-al">Voor : Plaatsen tijdelijke accomodatie Gebouw AC-2 t.b.v. onderhoud, projecten en   turn-around activiteiten</text:p>
            <text:p text:style-name="common-al">Aanvraagdatum : 26 mei 2021</text:p>
            <text:p text:style-name="common-al">Besluitdatum : 4 augustus 2021</text:p>
            <text:p text:style-name="common-al">Bekendmaking : 4 augustus 2021</text:p>
            <text:p text:style-name="common-al">Zaaknummer : 99992297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78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7655</meta:user-defined>
    <meta:user-defined meta:name="DCTERMS.abstract">Gedeputeerde Staten van Zuid-Holland maken bekend dat zij hebben besloten de procedure voor de volgende omgevingsvergunning buiten behandeling te stellen.</meta:user-defined>
    <dc:language>nl</dc:language>
    <meta:user-defined meta:name="OVERHEIDop.locatietype/OVERHEIDop.gebiedsmarkering">Adres</meta:user-defined>
    <meta:user-defined meta:name="DC.title">Kennisgeving beschikking Jan Snel B.V. (9999227655)</meta:user-defined>
    <meta:user-defined meta:name="DCTERMS.W3CDTF/DCTERMS.available">2021-08-06</meta:user-defined>
    <meta:user-defined meta:name="DCTERMS.W3CDTF/OVERHEIDop.jaargang">2021</meta:user-defined>
    <meta:user-defined meta:name="OVERHEIDop.publicationIssue">6799</meta:user-defined>
    <meta:user-defined meta:name="OVERHEIDop.PrbID/DC.identifier">prb-2021-6799</meta:user-defined>
    <meta:user-defined meta:name="OVERHEIDop.versieInformatie"/>
  </office:meta>
</office:document-meta>
</file>