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uitgebreid Wabo voor Bewa Beheer BV - bouw waterzuivering - Appelweg 8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fase 2) Wabo betreft de uitpakinstallatie voor te vergisten organische afvalstoffen en fase 2 van de waterzuivering voor de inrichting, gelegen aan Appelweg 8 te Moerdijk.</text:p>
            <text:p text:style-name="common-al">4 augustus 2021, Tilburg</text:p>
            <text:p text:style-name="common-al">Gedeputeerde Staten van Noord-Brabant hebben van Bewa Beheer BV een aanvraag (tweede fase) voor een vergunning ingevolge de Wet algemene bepalingen omgevingsrecht ontvangen. De aanvraag betreft de uitpakinstallatie voor te vergisten organische afvalstoffen en fase 2 van de waterzuivering voor de inrichting, gelegen aan Appelweg 8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9 augustus 2021 tot en met 20 september 2021 ter inzage bij de gemeente Moerdijk. Voor locatie, tijdstippen en dagen waarop u de stukken in kunt zien, verwijzen wij naar de website van de gemeente.Vanaf het moment van terinzagelegging is de beschikking te bekijken op de website van de provincie 'www.brabant.nl'.Indien u vragen of opmerkingen hebt, kunt u contact opnemen met de behandelaar op telefoonnummer (013) 206 05 51.</text:p>
            <text:p text:style-name="common-al">Tegen de beschikking kan tot en met 20 september 2021 beroep worden ingesteld door de belanghebbenden die:</text:p>
            <text:list text:style-name="id1-3-2-1-1-7">
              <text:list-item text:style-override="id1-3-2-1-1-7-1">
                <text:number>1</text:number>
                <text:p text:style-name="al">- zienswijzen naar voren hebben gebracht over de ontwerpbeschikkingen;</text:p>
              </text:list-item>
              <text:list-item text:style-override="id1-3-2-1-1-7-2">
                <text:number>2</text:number>
                <text:p text:style-name="al">- het oneens zijn met de wijzigingen die in de beschikking ten opzichte van de ontwerpbeschikkingen zijn aangebracht;</text:p>
              </text:list-item>
              <text:list-item text:style-override="id1-3-2-1-1-7-3">
                <text:number>3</text:number>
                <text:p text:style-name="al">- 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Belanghebbenden die tijdig zienswijzen hebben ingebracht, kunnen later beroep instellen tegen de definitieve beschikking.</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De beschikkingen voor de eerste en de tweede fase vormen gezamenlijk de omgevingsvergunning. De beschikkingen van beide fasen treden op dezelfde dag in werking. Deze dag is de dag waarop de tweede fase in werking zal treden. Het indienen van een <text:span text:style-name="nadrukcur">beroepschrift</text:span> houdt niet in dat de werking van de beschikking wordt uitgesteld. Het is daarom mogelijk om gelijktijdig met of na het indienen van een beroepschrift een voorlopige voorziening te vragen bij de voorzieningenrechter van de Rechtbank Oost-Brabant, 90125, 5200 MA 's-Hertogenbosch. Voorwaarde om een dergelijke voorlopige voorziening te vragen is dat er sprake is van een spoedeisend belang.</text:p>
            <text:p text:style-name="common-al">
            <text:span text:style-name="nadrukcur">Toelichting: Alleen in het geval van de tweede fase, geldt de voorlopige voorziening.</text:span>
          </text:p>
            <text:p text:style-name="common-al">Aan deze procedure is het kenmerk 160205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treft de uitpakinstallatie voor te vergisten organische afvalstoffen en fase 2 van de waterzuivering op locatie Appelweg 8, 4782px te Moerdijk </meta:user-defined>
    <dc:language>nl</dc:language>
    <meta:user-defined meta:name="OVERHEIDop.locatietype/OVERHEIDop.gebiedsmarkering">Punt</meta:user-defined>
    <meta:user-defined meta:name="DC.title">Beschikking uitgebreid Wabo voor Bewa Beheer BV - bouw waterzuivering - Appelweg 8 te Moerdijk</meta:user-defined>
    <meta:user-defined meta:name="DCTERMS.W3CDTF/DCTERMS.available">2021-08-06</meta:user-defined>
    <meta:user-defined meta:name="DCTERMS.W3CDTF/OVERHEIDop.jaargang">2021</meta:user-defined>
    <meta:user-defined meta:name="OVERHEIDop.publicationIssue">6793</meta:user-defined>
    <meta:user-defined meta:name="OVERHEIDop.PrbID/DC.identifier">prb-2021-6793</meta:user-defined>
    <meta:user-defined meta:name="OVERHEIDop.versieInformatie"/>
  </office:meta>
</office:document-meta>
</file>