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bouw van een trafohuisje en het aanbrengen van een duiker, Gubbels sloop en asbestsanering B.V. Nieuwkuikseweg 2 Helvoirt. </text:p>
            <text:p text:style-name="common-al"/>
            <text:p text:style-name="common-al">4 augustus 2021, Gemeente Vught</text:p>
            <text:p text:style-name="common-al"/>
            <text:p text:style-name="common-al"/>
            <text:p text:style-name="common-al">Gedeputeerde Staten van Noord-Brabant maakt bekend dat zij van  Gubbels sloop en asbestsanering B.V. een aanvraag voor een vergunning ingevolge de Wet algemene bepalingen omgevingsrecht hebben ontvangen. De aanvraag betreft de bouw van een trafohuisje en het aanbrengen van een duiker, voor de inrichting gelegen aan Nieuwkuikseweg 2 te Vught. </text:p>
            <text:p text:style-name="common-al"/>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
            <text:p text:style-name="common-al">Aan deze procedure is het kenmerk Z/15146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Veldnaam in het scherm: Voortgangsbrief.</text:p>
            <text:p text:style-name="common-al"/>
            <text:p text:style-name="common-al">Dossiernummer: Z/151462</text:p>
            <text:p text:style-name="common-al">Dossieromschrijving: PNB Wabo Bouwen; (trafo) Nieuwkuikseweg 2 Helvoirt: Gubbels Beheer bv</text:p>
            <text:p text:style-name="common-al">Dossiertype: Vergunningaanvraag regulier behandelen (ZT 1.3)</text:p>
            <text:p text:style-name="common-al">Datum indiening: 5-7-2021</text:p>
            <text:p text:style-name="common-al">Datum vandaag: 4-8-2021</text:p>
            <text:p text:style-name="common-al">Dossierstatus: Ingekomen</text:p>
            <text:p text:style-name="common-al">Dossierlocatie: Helvoirt, Nieuwkuikseweg 2</text:p>
            <text:p text:style-name="common-al">Bevoegd gezag: Provincie Noord Brabant</text:p>
            <text:p text:style-name="common-al">Zaak id: Z/151462</text:p>
            <text:p text:style-name="common-al">Zaaktype: Vergunningaanvraag regulier behandelen</text:p>
            <text:p text:style-name="common-al">Startdatum zaak: 4-8-2021</text:p>
            <text:p text:style-name="common-al">Zaakstatus: In behandeling</text:p>
            <text:p text:style-name="common-al">Beschikkingsdatum: {BESCHIKKING_DATUM}</text:p>
            <text:p text:style-name="common-al">Beschikking datum onherroepelijk: {BESCHIKKING_DATUM_ONHERROEPELIJK}</text:p>
            <text:p text:style-name="common-al">Beschikking datum verzonden: {BESCHIKKING_DATUM_VERZONDEN}</text:p>
            <text:p text:style-name="common-al">Beschikking datum ingang: {BESCHIKKING_DATUM_INGANG}</text:p>
            <text:p text:style-name="common-al">Beschikking datum einde: {BESCHIKKING_DATUM_EINDE}</text:p>
            <text:p text:style-name="common-al">Tekst 'van rechtswege verleend' als de beschikking van rechtswege is verleend: {BESCHIKKING_RECHTSWEGE}</text:p>
            <text:p text:style-name="common-al">Activiteiten: Activiteit Milieu</text:p>
            <text:p text:style-name="last-al">
            <text:a xlink:href="www.officiëlebekendmakingen.nl" xlink:type="simple">www.officiëlebekendmakin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8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151462</meta:user-defined>
    <meta:user-defined meta:name="DCTERMS.abstract">PNB Wabo Bouwen; (trafo) Nieuwkuikseweg 2 Helvoirt: Gubbels Beheer bv</meta:user-defined>
    <dc:language>nl</dc:language>
    <meta:user-defined meta:name="OVERHEIDop.locatietype/OVERHEIDop.gebiedsmarkering">Punt</meta:user-defined>
    <meta:user-defined meta:name="DC.title">Kennisgeving aanvraag omgevingsvergunning</meta:user-defined>
    <meta:user-defined meta:name="DCTERMS.W3CDTF/DCTERMS.available">2021-08-06</meta:user-defined>
    <meta:user-defined meta:name="DCTERMS.W3CDTF/OVERHEIDop.jaargang">2021</meta:user-defined>
    <meta:user-defined meta:name="OVERHEIDop.publicationIssue">6787</meta:user-defined>
    <meta:user-defined meta:name="OVERHEIDop.PrbID/DC.identifier">prb-2021-6787</meta:user-defined>
    <meta:user-defined meta:name="OVERHEIDop.versieInformatie"/>
  </office:meta>
</office:document-meta>
</file>