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Schonkenweg 6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Schonkenweg 6 Weert, 2021-011319</text:span>
          </text:p>
            <text:p text:style-name="common-al">Gedeputeerde Staten van Limburg geven kennis dat een melding als bedoeld in artikel 39b, derde lid, van de Wet bodembescherming is ontvangen van Enexis Netbeheer B.V. voor Saneren van een bodemverontreiniging categorie tijdelijk uitplaatsen.</text:p>
            <text:p text:style-name="common-al">Datum ontvangst: 22 juni 2021</text:p>
            <text:p text:style-name="common-al">Locatie: Schonkenweg 6 Weert, kadastraal bekend gemeente Weert, sectie W, nummer 104</text:p>
            <text:p text:style-name="common-al">Zaaknummer: 2021-011319</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8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Schonkenweg 6 Weert</meta:user-defined>
    <meta:user-defined meta:name="DCTERMS.W3CDTF/DCTERMS.available">2021-08-06</meta:user-defined>
    <meta:user-defined meta:name="DCTERMS.W3CDTF/OVERHEIDop.jaargang">2021</meta:user-defined>
    <meta:user-defined meta:name="OVERHEIDop.publicationIssue">6786</meta:user-defined>
    <meta:user-defined meta:name="OVERHEIDop.PrbID/DC.identifier">prb-2021-6786</meta:user-defined>
    <meta:user-defined meta:name="OVERHEIDop.versieInformatie"/>
  </office:meta>
</office:document-meta>
</file>