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Emmerweg 8 te Dalen, gemeente Coevorden, beschikking 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25 juni 2021 de melding (artikel 28 van de Wet bodembescherming (Wbb)) van een sanering van bodemverontreiniging hebben ontvangen van De heer A.J.M. Wegdam ter plaatse van locatie Emmerweg 8 te Dalen, gemeente Coevorden.</text:p>
            <text:p text:style-name="common-al">De heer A.J.M. Wegdam is van plan de bodem te saneren.</text:p>
            <text:p text:style-name="common-al">De bodemsanering houdt in dat de grond wordt ontgraven en dat het grondwater wordt opgepompt, gereinigd en geloosd op de riolering.</text:p>
            <text:p text:style-name="common-al">Het doel van de bodemsanering is de verontreiniging weg te nemen zodat de voorgenomen bouw van appartementen kan plaatsvinden. Daarbij is rekening gehouden met het toekomstige gebruik als woongebied.</text:p>
            <text:p text:style-name="common-al">De bodemsanering start in het najaar van 2021 en duurt ongeveer 2 weken. De aansluitende grondwatersanering duurt daarna nog ca. 10 weken.</text:p>
            <text:p text:style-name="common-al">In het kader van artikel 39 van de Wbb zijn Gedeputeerde Staten van Drenthe van plan in te stemmen met het saneringsplan.</text:p>
            <text:p text:style-name="common-al">Belanghebbenden hebben tot en met 1 september 2021 de gelegenheid om zienswijzen in te dienen bij Gedeputeerde Staten van Drenthe, t.a.v. team Bestuur en Concernzaken, Postbus 122, 9400 AC Assen.</text:p>
            <text:p text:style-name="common-al">Het saneringsplan ligt van 18 augustus 2021 tot en met 1 september 2021 ter inzage bij:</text:p>
            <text:list text:style-name="id1-3-2-1-1-9">
              <text:list-item text:style-override="id1-3-2-1-1-9-1">
                <text:number>•</text:number>
                <text:p text:style-name="al">de provincie Drenthe, Westerbrink 1 te Assen op werkdagen van 8.30 uur tot 17.00 uur;</text:p>
              </text:list-item>
              <text:list-item text:style-override="id1-3-2-1-1-9-2">
                <text:number>•</text:number>
                <text:p text:style-name="al">de gemeente Coevorden in het Hof van Coevorden, bij de afdeling Publieksservice, team Vergunningen, Kasteel 1 te Coevorden: op werkdagen van 8.30 uur tot 12.00 uur en tevens op woensdag van 12.00 uur tot 16.00 uur en donderdag van 16.00 uur tot 19.30 uur. Na telefonische afspraak is inzage in de stukken buiten kantoortijden mogelijk. Contact via Frontoffice van Team Vergunningen, telefoonnummer 14 0524.</text:p>
              </text:list-item>
            </text:list>
            <text:p text:style-name="last-al">Voor informatie kunt u contact opnemen met de projectleider bodemsanering, de heer D. Katgert,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7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sanering; locatie Emmerweg 8 te Dalen, gemeente Coevorden, beschikking saneringsplan</meta:user-defined>
    <meta:user-defined meta:name="OVERHEIDop.datumEindeReactietermijn">2021-09-01</meta:user-defined>
    <meta:user-defined meta:name="OVERHEIDop.TilID/OVERHEIDop.terinzageleggingOP">til-2021-459</meta:user-defined>
    <meta:user-defined meta:name="DCTERMS.W3CDTF/DCTERMS.available">2021-08-17</meta:user-defined>
    <meta:user-defined meta:name="DCTERMS.W3CDTF/OVERHEIDop.jaargang">2021</meta:user-defined>
    <meta:user-defined meta:name="OVERHEIDop.publicationIssue">6782</meta:user-defined>
    <meta:user-defined meta:name="OVERHEIDop.PrbID/DC.identifier">prb-2021-6782</meta:user-defined>
    <meta:user-defined meta:name="OVERHEIDop.versieInformatie"/>
  </office:meta>
</office:document-meta>
</file>