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Kaapweg 2 te Meppel,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3 juni 2021 de melding (artikel 28 van de Wet bodembescherming (Wbb)) van een sanering van bodemverontreiniging hebben ontvangen van de Stichting Bodembeheer Nederland ter plaatse van locatie Kaapweg 2 te Meppel, gemeente Meppel.</text:p>
            <text:p text:style-name="common-al">De Stichting is van plan de bodem te saneren.</text:p>
            <text:p text:style-name="common-al">De bodemsanering houdt in dat de verontreinigde grond tot 1,0 meter beneden maaiveld wordt ontgraven, ee eventuele drijflaag wordt verwijderd. Voor de verontreiniging in het grondwater wordt vastgesteld of een stabiele eindsituatie wordt bereikt.</text:p>
            <text:p text:style-name="common-al">Het doel van de bodemsanering is het geschikt maken van het terrein voor de functie industrie. Daarbij is rekening gehouden met het huidige en toekomstige gebruik als bedrijfsterrein.</text:p>
            <text:p text:style-name="common-al">De bodemsanering start in het 3e of 4e kwartaal van 2021 en zal ongeveer zes weken duren.</text:p>
            <text:p text:style-name="common-al">In het kader van artikel 39 van de Wbb zijn Gedeputeerde Staten van Drenthe van plan in te stemmen met het saneringsplan.</text:p>
            <text:p text:style-name="common-al">Belanghebbenden hebben tot en met 25 augustus 2021 de gelegenheid om zienswijzen in te dienen bij Gedeputeerde Staten van Drenthe, t.a.v. team Bestuur en Concernzaken, Postbus 122, 9400 AC Assen.</text:p>
            <text:p text:style-name="common-al">Het saneringsplan ligt van 11 augustus 2021 tot en met 25 augustus 2021 ter inzage bij:</text:p>
            <text:list text:style-name="id1-3-2-1-1-10">
              <text:list-item text:style-override="id1-3-2-1-1-10-1">
                <text:number>•</text:number>
                <text:p text:style-name="al">de provincie Drenthe, Westerbrink 1 te Assen op werkdagen van 8.30 uur tot 17.00 uur;</text:p>
              </text:list-item>
              <text:list-item text:style-override="id1-3-2-1-1-10-2">
                <text:number>•</text:number>
                <text:p text:style-name="al">de gemeente Meppel, Stadhuis, Grote Oever 26 te Meppel: op werkdagen van 8.30 uur tot 17.00 uur en tevens op vrijdagavond van 17.00 uur tot 20.00 uur (contactpersoon de heer G.H. Wortelboer, Eenheid Regie &amp; Realisatie, Team en Veiligheid, Recht &amp; Ondersteuning), telefoonnummer 14 0522.</text:p>
              </text:list-item>
            </text:list>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8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locatie Kaapweg 2 te Meppel, saneringsplan</meta:user-defined>
    <meta:user-defined meta:name="OVERHEIDop.datumEindeReactietermijn">2021-08-25</meta:user-defined>
    <meta:user-defined meta:name="OVERHEIDop.TilID/OVERHEIDop.terinzageleggingOP">til-2021-458</meta:user-defined>
    <meta:user-defined meta:name="DCTERMS.W3CDTF/DCTERMS.available">2021-08-10</meta:user-defined>
    <meta:user-defined meta:name="DCTERMS.W3CDTF/OVERHEIDop.jaargang">2021</meta:user-defined>
    <meta:user-defined meta:name="OVERHEIDop.publicationIssue">6781</meta:user-defined>
    <meta:user-defined meta:name="OVERHEIDop.PrbID/DC.identifier">prb-2021-6781</meta:user-defined>
    <meta:user-defined meta:name="OVERHEIDop.versieInformatie"/>
  </office:meta>
</office:document-meta>
</file>