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eter Dekkers Grondwerken BV, Vendreef 2, 5251 KL te Vlijmen, Z/128413</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oprichting en exploitatie van een grondverzetbedrijf gelegen aan de Vendreef 2, 5251 KL te Vlijmen, in de gemeente Heusden.</text:p>
            <text:p text:style-name="common-al"/>
            <text:p text:style-name="common-al">Het ontwerpbesluit en de bijbehorende stukken zijn vanaf 5 augustus 2021 tot en met 15 september 2021 in te zie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5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8413 gekoppeld. U dient bij correspondentie dit kenmerk te vermelden.</text:p>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413</meta:user-defined>
    <meta:user-defined meta:name="DCTERMS.abstract">PNB Wnb Vergunning Gebieden ; Vendreef 2 Vlijmen: Peter Dekkers Grondwerken B.V.</meta:user-defined>
    <dc:language>nl</dc:language>
    <meta:user-defined meta:name="OVERHEIDop.locatietype/OVERHEIDop.gebiedsmarkering">Punt</meta:user-defined>
    <meta:user-defined meta:name="DC.title">KENNISGEVING WET NATUURBESCHERMING,  Peter Dekkers Grondwerken BV, Vendreef 2, 5251 KL te Vlijmen, Z/128413</meta:user-defined>
    <meta:user-defined meta:name="DCTERMS.W3CDTF/DCTERMS.available">2021-08-05</meta:user-defined>
    <meta:user-defined meta:name="DCTERMS.W3CDTF/OVERHEIDop.jaargang">2021</meta:user-defined>
    <meta:user-defined meta:name="OVERHEIDop.publicationIssue">6775</meta:user-defined>
    <meta:user-defined meta:name="OVERHEIDop.PrbID/DC.identifier">prb-2021-6775</meta:user-defined>
    <meta:user-defined meta:name="OVERHEIDop.versieInformatie"/>
  </office:meta>
</office:document-meta>
</file>